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e Besaan 14BY, 8532 CK Lemmer: verleende omgevingsvergunning plaatsen van tijdelijke woonunit. (Z.826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Besaan 14BY, 8532 CK Lemmer reguliere procedure</text:span>
          </text:p>
            <text:p text:style-name="common-al">Op 20 februari 2025 is een omgevingsvergunning verleend voor de De Besaan 14BY, 8532 CK Lemmer. De vergunning omvat het plaatsen van tijdelijke woonuni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3 april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209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9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9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6785</meta:user-defined>
    <dc:language>nl</dc:language>
    <meta:user-defined meta:name="OVERHEIDop.locatietype/OVERHEIDop.gebiedsmarkering">Punt</meta:user-defined>
    <meta:user-defined meta:name="DC.title">De Besaan 14BY, 8532 CK Lemmer: verleende omgevingsvergunning plaatsen van tijdelijke woonunit. (Z.826785)</meta:user-defined>
    <meta:user-defined meta:name="DCTERMS.W3CDTF/DCTERMS.available">2025-02-26</meta:user-defined>
    <meta:user-defined meta:name="DCTERMS.W3CDTF/OVERHEIDop.jaargang">2025</meta:user-defined>
    <meta:user-defined meta:name="OVERHEIDop.publicationIssue">82092</meta:user-defined>
    <meta:user-defined meta:name="OVERHEIDop.GmbID/DC.identifier">gmb-2025-82092</meta:user-defined>
    <meta:user-defined meta:name="OVERHEIDop.versieInformatie"/>
  </office:meta>
</office:document-meta>
</file>