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951, 1435 EP, bouwen van een warmwateropslagtank, 21-02-2025, DSO nummer 2025022100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08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951, 1435 EP, bouwen van een warmwateropslagtank, 21-02-2025, DSO nummer 2025022100704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88</meta:user-defined>
    <meta:user-defined meta:name="OVERHEIDop.GmbID/DC.identifier">gmb-2025-82088</meta:user-defined>
    <meta:user-defined meta:name="OVERHEIDop.versieInformatie"/>
  </office:meta>
</office:document-meta>
</file>