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Goede Doelen Week van 19 t/m 23 mei 2025 door St. Goede Doelen Week Mook in Mo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Goede Doelen Week van 19 t/m 23 mei 2025 door St. Goede Doelen Week Mook. Verzonden op 17 februari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208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8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8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Goede Doelen Week van 19 t/m 23 mei 2025 door St. Goede Doelen Week Mook in Mook </meta:user-defined>
    <dc:language>nl</dc:language>
    <meta:user-defined meta:name="OVERHEIDop.locatietype/OVERHEIDop.gebiedsmarkering">Woonplaats</meta:user-defined>
    <meta:user-defined meta:name="DC.title">Algemeen plaatselijke verordening: APV vergunning verleend voor Goede Doelen Week van 19 t/m 23 mei 2025 door St. Goede Doelen Week Mook in Mook</meta:user-defined>
    <meta:user-defined meta:name="DCTERMS.W3CDTF/DCTERMS.available">2025-02-28</meta:user-defined>
    <meta:user-defined meta:name="DCTERMS.W3CDTF/OVERHEIDop.jaargang">2025</meta:user-defined>
    <meta:user-defined meta:name="OVERHEIDop.publicationIssue">82087</meta:user-defined>
    <meta:user-defined meta:name="OVERHEIDop.GmbID/DC.identifier">gmb-2025-82087</meta:user-defined>
    <meta:user-defined meta:name="OVERHEIDop.versieInformatie"/>
  </office:meta>
</office:document-meta>
</file>