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bedekking aan Langbroekerdijk A 82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96188</text:p>
            <text:p text:style-name="common-al">Voor : Vervangen dakbedekking</text:p>
            <text:p text:style-name="common-al">Locatie : Langbroekerdijk A 82a, (3947 BK) Langbroek</text:p>
            <text:p text:style-name="common-al">Datum ontvangst : 19-0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0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6188</meta:user-defined>
    <dc:language>nl</dc:language>
    <meta:user-defined meta:name="OVERHEIDop.locatietype/OVERHEIDop.gebiedsmarkering">Adres</meta:user-defined>
    <meta:user-defined meta:name="DC.title">Aanvraag vergunning voor het vervangen van dakbedekking aan Langbroekerdijk A 82a te Langbro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085</meta:user-defined>
    <meta:user-defined meta:name="OVERHEIDop.GmbID/DC.identifier">gmb-2025-82085</meta:user-defined>
    <meta:user-defined meta:name="OVERHEIDop.versieInformatie"/>
  </office:meta>
</office:document-meta>
</file>