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andbouwbrug aan Rijndijk 7 en 7b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94405</text:p>
            <text:p text:style-name="common-al">Voor : Bouwen landbouwbrug</text:p>
            <text:p text:style-name="common-al">Locatie : Rijndijk 7-7b, (3962 MX) Wijk bij Duurstede</text:p>
            <text:p text:style-name="common-al">Datum ontvangst : 18-02-2025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07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208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44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landbouwbrug aan Rijndijk 7 en 7b te Wijk bij Duursted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080</meta:user-defined>
    <meta:user-defined meta:name="OVERHEIDop.GmbID/DC.identifier">gmb-2025-82080</meta:user-defined>
    <meta:user-defined meta:name="OVERHEIDop.versieInformatie"/>
  </office:meta>
</office:document-meta>
</file>