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uifstraat 41, 5022A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4 december 2024, geregistreerd onder zaak(nummer) Z2024-00011783, aangaande:</text:p>
            <text:p text:style-name="common-al">Omschrijving/naam: <text:span text:style-name="nadrukvet">Plaatsen van een erker en dakkapel </text:span></text:p>
            <text:p text:style-name="common-al">Locatie/adres: <text:span text:style-name="nadrukvet">Duifstraat 41, 5022AM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78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178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07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7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7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783</meta:user-defined>
    <meta:user-defined meta:name="DCTERMS.abstract">Z2024-00011783 - Plaatsen van een erker en dakkapel </meta:user-defined>
    <dc:language>nl</dc:language>
    <meta:user-defined meta:name="OVERHEIDop.locatietype/OVERHEIDop.gebiedsmarkering">Vlak</meta:user-defined>
    <meta:user-defined meta:name="DC.title">Besluit op aanvraag omgevingsvergunning, Duifstraat 41, 5022AM Tilburg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079</meta:user-defined>
    <meta:user-defined meta:name="OVERHEIDop.GmbID/DC.identifier">gmb-2025-82079</meta:user-defined>
    <meta:user-defined meta:name="OVERHEIDop.versieInformatie"/>
  </office:meta>
</office:document-meta>
</file>