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medeman 3, 2151 DN, realiseren aanbouw woonhuis, 21-02-2025, DSO nummer 20250221005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207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7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7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Smedeman 3, 2151 DN, realiseren aanbouw woonhuis, 21-02-2025, DSO nummer 2025022100580.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075</meta:user-defined>
    <meta:user-defined meta:name="OVERHEIDop.GmbID/DC.identifier">gmb-2025-82075</meta:user-defined>
    <meta:user-defined meta:name="OVERHEIDop.versieInformatie"/>
  </office:meta>
</office:document-meta>
</file>