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Rijksstraatweg 53A, 7391M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februari 2025</text:p>
            <text:p text:style-name="common-al">Kenmerk: Z2025-0000033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207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7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7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31</meta:user-defined>
    <meta:user-defined meta:name="DCTERMS.abstract">Rijksstraatweg 53A, 7391MH Twello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Rijksstraatweg 53A, 7391MH Twello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74</meta:user-defined>
    <meta:user-defined meta:name="OVERHEIDop.GmbID/DC.identifier">gmb-2025-82074</meta:user-defined>
    <meta:user-defined meta:name="OVERHEIDop.versieInformatie"/>
  </office:meta>
</office:document-meta>
</file>