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veldopstelling met zonnepanelen, Hunneweg 6 7433RS Schalkhaar, [DPV00C02108] Diepenveen C 21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5</text:p>
            <text:p text:style-name="common-al">
            <text:span text:style-name="nadrukvet">Locatie:</text:span> Hunneweg 6 7433RS Schalkhaar, [DPV00C02108] Diepenveen C 2108 </text:p>
            <text:p text:style-name="common-al">
            <text:span text:style-name="nadrukvet">Zaakomschrijving:</text:span> het realiseren van een veldopstelling met zonnepanelen</text:p>
            <text:p text:style-name="common-al">
            <text:span text:style-name="nadrukvet">Zaaknummer:</text:span> Z2025-000018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8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8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207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7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7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832</meta:user-defined>
    <meta:user-defined meta:name="DCTERMS.abstract">het realiseren van een veldopstelling met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veldopstelling met zonnepanelen, Hunneweg 6 7433RS Schalkhaar, [DPV00C02108] Diepenveen C 2108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72</meta:user-defined>
    <meta:user-defined meta:name="OVERHEIDop.GmbID/DC.identifier">gmb-2025-82072</meta:user-defined>
    <meta:user-defined meta:name="OVERHEIDop.versieInformatie"/>
  </office:meta>
</office:document-meta>
</file>