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er Buiten Spaarne 42 2012AB Haarlem, 0392-2025-0027749, het vervangen van stalen balkonhekken door transparante balkonhekken, ontvangen op 24-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06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6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6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7749</meta:user-defined>
    <meta:user-defined meta:name="DCTERMS.abstract">het vervangen van stalen balkonhekken door transparante balkonhekk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uider Buiten Spaarne 42 2012AB Haarlem, 0392-2025-0027749, het vervangen van stalen balkonhekken door transparante balkonhekken, ontvangen op 24-02-2025</meta:user-defined>
    <meta:user-defined meta:name="DCTERMS.W3CDTF/DCTERMS.available">2025-02-26</meta:user-defined>
    <meta:user-defined meta:name="DCTERMS.W3CDTF/OVERHEIDop.jaargang">2025</meta:user-defined>
    <meta:user-defined meta:name="OVERHEIDop.publicationIssue">82068</meta:user-defined>
    <meta:user-defined meta:name="OVERHEIDop.GmbID/DC.identifier">gmb-2025-82068</meta:user-defined>
    <meta:user-defined meta:name="OVERHEIDop.versieInformatie"/>
  </office:meta>
</office:document-meta>
</file>