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liegtuigweg 9, 8308PM Nagele: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aanvraag om Omgevingsvergunning binnen gekomen voor deze locatie. De aanvraag is geregistreerd onder zaaknummer Z2025-000004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0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9</meta:user-defined>
    <meta:user-defined meta:name="DCTERMS.abstract">Vliegtuigweg 9, 8308PM Nagele: het bouwen van een machine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liegtuigweg 9, 8308PM Nagele: het bouwen van een machineberg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49</meta:user-defined>
    <meta:user-defined meta:name="OVERHEIDop.GmbID/DC.identifier">gmb-2025-82049</meta:user-defined>
    <meta:user-defined meta:name="OVERHEIDop.versieInformatie"/>
  </office:meta>
</office:document-meta>
</file>