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kerk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tekerkplein 15, 3011GC, organiseren van wandelevenement Nacht tegen Seksueel geweld (nacht van 17 op 18 mei 2025). Als start-/finishlocatie is de Laurenskerk vastgelegd. De deelnemers worden binnen ontvangen en starten in waves aan een wandeling zonder geluid en of spandoeken (aanvraagdatum 22-01-2025, dossiernummer OMV.25.01.002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20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rotekerkplein 1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47</meta:user-defined>
    <meta:user-defined meta:name="OVERHEIDop.GmbID/DC.identifier">gmb-2025-82047</meta:user-defined>
    <meta:user-defined meta:name="OVERHEIDop.versieInformatie"/>
  </office:meta>
</office:document-meta>
</file>