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februari 2025, <text:span text:style-name="nadrukvet">ontheffing voor het plaatsen van een container</text:span> op de parkeerplaats ter hoogte van Lange Wagenstraat 33 te Gilze van 25 februari 2025 tot 25 maart 2025 (110151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20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46</meta:user-defined>
    <meta:user-defined meta:name="OVERHEIDop.GmbID/DC.identifier">gmb-2025-82046</meta:user-defined>
    <meta:user-defined meta:name="OVERHEIDop.versieInformatie"/>
  </office:meta>
</office:document-meta>
</file>