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mendaal 217 - Olmendaal, Meiendaal, Enk &amp;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lmendaal 217, 3075KT, gevelonderhoud, glasvervanging en kleuraanpassing wooncomplexen Vreewijk (aanvraagdatum 20-02-2025, dossiernummer OMV.25.02.002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0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Olmendaal 217 - Olmendaal, Meiendaal, Enk &amp; Geitenkamp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45</meta:user-defined>
    <meta:user-defined meta:name="OVERHEIDop.GmbID/DC.identifier">gmb-2025-82045</meta:user-defined>
    <meta:user-defined meta:name="OVERHEIDop.versieInformatie"/>
  </office:meta>
</office:document-meta>
</file>