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ning, Hunneweg 6 7433RS Schalkhaar, [DPV00C02108] Diepenveen C 2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Hunneweg 6 7433RS Schalkhaar, [DPV00C02108] Diepenveen C 2108 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5-000018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0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3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woning, Hunneweg 6 7433RS Schalkhaar, [DPV00C02108] Diepenveen C 210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40</meta:user-defined>
    <meta:user-defined meta:name="OVERHEIDop.GmbID/DC.identifier">gmb-2025-82040</meta:user-defined>
    <meta:user-defined meta:name="OVERHEIDop.versieInformatie"/>
  </office:meta>
</office:document-meta>
</file>