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heidestraat 31, 5409 SK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5 een aanvraag omgevingsvergunning ontvangen.</text:p>
            <text:p text:style-name="common-al">Het betreft een aanvraag op locatie Oosterheidestraat 31, 5409 SK Odiliapeel met omschrijving "plaatsen van een kelderbak (omgevingsplan + technisch)".</text:p>
            <text:p text:style-name="common-al">De zaak is geregistreerd onder nummer 15300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203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3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53002025</meta:user-defined>
    <meta:user-defined meta:name="DCTERMS.abstract">plaatsen van een kelderbak (omgevingsplan +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osterheidestraat 31, 5409 SK Odiliape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35</meta:user-defined>
    <meta:user-defined meta:name="OVERHEIDop.GmbID/DC.identifier">gmb-2025-82035</meta:user-defined>
    <meta:user-defined meta:name="OVERHEIDop.versieInformatie"/>
  </office:meta>
</office:document-meta>
</file>