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Halderse voorjaarsfeest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februari 2025</text:p>
            <text:p text:style-name="common-al"/>
            <text:p text:style-name="common-al">De burgemeester van Sint-Michielsgestel maakt bekend dat hij op 25 februari 2025 vergunning heeft verleend, voor het evenement “Pleinfeest Middelrode” te Beukplein Middelrode op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dag </text:span>
                <text:span text:style-name="nadrukvet">18 mei</text:span>
                <text:span text:style-name="nadrukvet"/>
                <text:span text:style-name="nadrukvet">2025 van 1</text:span>
                <text:span text:style-name="nadrukvet">0.0</text:span>
                <text:span text:style-name="nadrukvet">0 uur tot </text:span>
                <text:span text:style-name="nadrukvet">20.</text:span>
                <text:span text:style-name="nadrukvet">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2925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203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3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2925</meta:user-defined>
    <dc:language>nl</dc:language>
    <meta:user-defined meta:name="OVERHEIDop.locatietype/OVERHEIDop.gebiedsmarkering">Weg</meta:user-defined>
    <meta:user-defined meta:name="DC.title">Evenement ‘Halderse voorjaarsfeesten’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34</meta:user-defined>
    <meta:user-defined meta:name="OVERHEIDop.GmbID/DC.identifier">gmb-2025-82034</meta:user-defined>
    <meta:user-defined meta:name="OVERHEIDop.versieInformatie"/>
  </office:meta>
</office:document-meta>
</file>