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SOCIAAL EN MAATSCHAPPELIJK DOMEIN 2024, EERST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intitulé</text:p>
            <text:p text:style-name="al"/>
            <text:p text:style-name="al">Subsidieregeling Sociaal en Maatschappelijk Domein 2024, eerste wijziging</text:p>
            <text:p text:style-name="al"/>
            <text:p text:style-name="al">Het COLLEGE van BURGEMEESTER en WETHOUDERS van de gemeente ALBLASSERDAM;</text:p>
            <text:p text:style-name="al"/>
            <text:p text:style-name="al">gelet op artikel 160, lid 1 onder a van de Gemeentewet, artikel 3 van de Algemene Subsidieverordening gemeente Alblasserdam 2014 en artikel 5 lid 2 van de Subsidieregeling Sociaal en Maatschappelijk domein 2024;</text:p>
            <text:p text:style-name="al"/>
            <text:p text:style-name="al">BESLUIT:</text:p>
            <text:p text:style-name="al"/>
            <text:p text:style-name="al">vast te stellen de navolgende</text:p>
            <text:p text:style-name="al"/>
            <text:p text:style-name="al">Subsidieregeling Sociaal en Maatschappelijk domein 2024, eerste wijziging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Artikel 5 eerste lid van de Subsidieregeling Sociaal en Maatschappelijk domein 2024 komt als volgt te luiden:</text:p>
            <text:list text:style-name="id1-3-2-2-1-3">
              <text:list-item text:style-override="id1-3-2-2-1-3-1">
                <text:number>1.</text:number>
                <text:p text:style-name="al">Het subsidieplafond voor subsidies op basis van deze regeling, zoals bedoeld in artikel 5 van de Algemene Subsidieverordening Alblasserdam 2014, bedraagt € 564.037,00. 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list text:style-name="id1-3-2-2-2-2">
              <text:list-item text:style-override="id1-3-2-2-2-2-1">
                <text:number>1.</text:number>
                <text:p text:style-name="al">Dit besluit treedt in werking de dag na publicatie, met terugwerkende kracht tot 17 december 2024. </text:p>
              </text:list-item>
              <text:list-item text:style-override="id1-3-2-2-2-2-2">
                <text:number>2.</text:number>
                <text:p text:style-name="al">Dit besluit kan worden aangehaald als Algemene Subsidieverordening Alblasserdam 2014, eerste wijziging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burgemeester en wethouders van 17 december 2024</text:span></text:p>
            <text:p><text:span text:style-name="functie">De gemeentesecretaris,       De burgemeesters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. van Hall,        J.W. Boersma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8203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0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0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9/xml/MC-DRP-Beleidsregels-Web-CB.xml</meta:user-defined>
    <meta:user-defined meta:name="OVERHEID.Gemeente/DC.creator">Alblasserdam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Zorg en gezondheid | Organisatie en beleid</meta:user-defined>
    <meta:user-defined meta:name="DC.source">Algemene Subsidieverordening gemeente Alblasserdam 2014]|[https://lokaleregelgeving.overheid.nl/CVDR445231/1</meta:user-defined>
    <meta:user-defined meta:name="OVERHEIDop.referentienummer">2024-0067171</meta:user-defined>
    <meta:user-defined meta:name="DCTERMS.alternative">Subsidieregeling Sociaal en Maatschappelijk domein 2024</meta:user-defined>
    <dc:language>nl</dc:language>
    <meta:user-defined meta:name="OVERHEIDop.locatietype/OVERHEIDop.gebiedsmarkering">Gemeente</meta:user-defined>
    <meta:user-defined meta:name="DC.title">SUBSIDIEREGELING SOCIAAL EN MAATSCHAPPELIJK DOMEIN 2024</meta:user-defined>
    <meta:user-defined meta:name="DCTERMS.W3CDTF/DCTERMS.available">2025-01-09</meta:user-defined>
    <meta:user-defined meta:name="DCTERMS.W3CDTF/OVERHEIDop.jaargang">2025</meta:user-defined>
    <meta:user-defined meta:name="OVERHEIDop.publicationIssue">8203</meta:user-defined>
    <meta:user-defined meta:name="OVERHEIDop.betreftRegeling">CVDR722531_2</meta:user-defined>
    <meta:user-defined meta:name="xs:date/OVERHEIDop.startdatum">2025-01-10</meta:user-defined>
    <meta:user-defined meta:name="OVERHEIDop.GmbID/DC.identifier">gmb-2025-8203</meta:user-defined>
    <meta:user-defined meta:name="OVERHEIDop.versieInformatie"/>
  </office:meta>
</office:document-meta>
</file>