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Catlastraat 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991138</text:p>
            <text:p text:style-name="common-al">Voor : Plaatsen dakkapel 2025021301397</text:p>
            <text:p text:style-name="common-al">Locatie : Catlastraat 3, (3962 DG) Wijk bij Duurstede</text:p>
            <text:p text:style-name="common-al">Datum ontvangst : 13-0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0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202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1138</meta:user-defined>
    <dc:language>nl</dc:language>
    <meta:user-defined meta:name="OVERHEIDop.locatietype/OVERHEIDop.gebiedsmarkering">Adres</meta:user-defined>
    <meta:user-defined meta:name="DC.title">Aanvraag vergunning voor het plaatsen van een dakkapel aan Catlastraat 3 te Wijk bij Duurste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028</meta:user-defined>
    <meta:user-defined meta:name="OVERHEIDop.GmbID/DC.identifier">gmb-2025-82028</meta:user-defined>
    <meta:user-defined meta:name="OVERHEIDop.versieInformatie"/>
  </office:meta>
</office:document-meta>
</file>