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februari 2025, <text:span text:style-name="nadrukvet">ontheffing voor het plaatsen van een container</text:span> op één parkeerplaats ter hoogte van Aart Schoumanstraat 2 te Rijen van 28 februari 2025 tot 26 maart 2025 (1100357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202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25</meta:user-defined>
    <meta:user-defined meta:name="OVERHEIDop.GmbID/DC.identifier">gmb-2025-82025</meta:user-defined>
    <meta:user-defined meta:name="OVERHEIDop.versieInformatie"/>
  </office:meta>
</office:document-meta>
</file>