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mzetten stal vleesvarkens en het realiseren van een loods/bewaarruimte, Hengeland 6, 5851E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mzetten stal vleesvarkens en het realiseren van een loods/bewaarruimte aan Hengeland 6, 5851EA Afferden L</text:p>
            <text:p text:style-name="common-al"/>
            <text:p text:style-name="common-al">De gemeente Bergen (L) heeft op 24 december 2024 een aanvraag voor een omgevingsvergunning ontvangen. De vergunning is aangevraagd voor omzetten stal vleesvarkens en het realiseren van een loods/bewaarruimte aan Hengeland 6, 5851E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e aanvraag is geregistreerd onder zaaknummer Z2024-0000103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20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035</meta:user-defined>
    <meta:user-defined meta:name="DCTERMS.abstract">Betreft: Aanvraag op locatie Hengeland 6, 5851EA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omzetten stal vleesvarkens en het realiseren van een loods/bewaarruimte, Hengeland 6, 5851EA Afferden L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02</meta:user-defined>
    <meta:user-defined meta:name="OVERHEIDop.GmbID/DC.identifier">gmb-2025-8202</meta:user-defined>
    <meta:user-defined meta:name="OVERHEIDop.versieInformatie"/>
  </office:meta>
</office:document-meta>
</file>