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shinder voor werkzaamheden aan de riolering van 24 tot en met 28 februari 2025 aan Tamarindestraat 1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22183, Tamarindestraat 19, ontheffing geluidshinder voor werkzaamheden aan de riolering van 24 t/m 28 februari 2025 (verzonden 18-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201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1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2183</meta:user-defined>
    <dc:language>nl</dc:language>
    <meta:user-defined meta:name="OVERHEIDop.locatietype/OVERHEIDop.gebiedsmarkering">Adres</meta:user-defined>
    <meta:user-defined meta:name="DC.title">Ontheffing van geluidshinder voor werkzaamheden aan de riolering van 24 tot en met 28 februari 2025 aan Tamarindestraat 19 te Duivendrecht</meta:user-defined>
    <meta:user-defined meta:name="DCTERMS.W3CDTF/DCTERMS.available">2025-02-26</meta:user-defined>
    <meta:user-defined meta:name="DCTERMS.W3CDTF/OVERHEIDop.jaargang">2025</meta:user-defined>
    <meta:user-defined meta:name="OVERHEIDop.publicationIssue">82018</meta:user-defined>
    <meta:user-defined meta:name="OVERHEIDop.GmbID/DC.identifier">gmb-2025-82018</meta:user-defined>
    <meta:user-defined meta:name="OVERHEIDop.versieInformatie"/>
  </office:meta>
</office:document-meta>
</file>