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gemeentegrond grenzend aan Van den Boomstraat 28, Eer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kondiging voornemen van de gemeente Eersel tot het sluiten van een huurovereenkomst voor een gedeelte van het perceel gemeentegrond met de kadastrale kenmerken gemeente Eersel, sectie F, nummer 3275 aan de Van den Boomstraat 28, Eersel</text:p>
            <text:p text:style-name="al"/>
            <text:p text:style-name="al">De gemeente maakt kenbaar dat zij voornemens is een gedeelte van het perceel gemeente Eersel, sectie F, nummer 3275 aan de Van den Boomstraat 28, Eersel te verhuren aan de aangrenzende eigenaren Van den Boomstraat 28, Eersel. De eigenaren van de hiervoor genoemde percelen met het woonhuis aan Van den Boomstraat 28, Eersel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2-1-11">
              <text:list-item text:style-override="id1-3-2-2-1-11-1">
                <text:number>1.</text:number>
                <text:p text:style-name="al">Verhuur van het gedeelte van het perceel vindt alleen plaats aan die inwoners die met hun percelen aan de betreffende grond grenzen;</text:p>
              </text:list-item>
              <text:list-item text:style-override="id1-3-2-2-1-11-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2-1-11-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2-1-11-4">
                <text:number>4.</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emeentegrond grenzend aan Van den Boomstraat 28, Eersel’ en t.a.v. afdeling grondzaken. De termijn van 20 kalenderdagen geldt als een vervaltermijn. </text:p>
            <text:p text:style-name="al"/>
            <text:p text:style-name="al">Publicatiedatum: 26 februar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20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gemeentegrond grenzend aan Van den Boomstraat 28, Eersel</meta:user-defined>
    <meta:user-defined meta:name="DCTERMS.W3CDTF/DCTERMS.available">2025-02-26</meta:user-defined>
    <meta:user-defined meta:name="DCTERMS.W3CDTF/OVERHEIDop.jaargang">2025</meta:user-defined>
    <meta:user-defined meta:name="OVERHEIDop.publicationIssue">82017</meta:user-defined>
    <meta:user-defined meta:name="OVERHEIDop.GmbID/DC.identifier">gmb-2025-82017</meta:user-defined>
    <meta:user-defined meta:name="OVERHEIDop.versieInformatie"/>
  </office:meta>
</office:document-meta>
</file>