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februari 2025, <text:span text:style-name="nadrukvet">Carnavalsoptocht Molenschot 2025</text:span> op 1 maart 2025 van 12.30 uur tot 16.30 uur in Molenschot, in de Schoolstraat, Veenstraat, Wethouder Boemaarsstraat, Sint Annastraat, Korenbloem en Broekstraat. (109628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20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15</meta:user-defined>
    <meta:user-defined meta:name="OVERHEIDop.GmbID/DC.identifier">gmb-2025-82015</meta:user-defined>
    <meta:user-defined meta:name="OVERHEIDop.versieInformatie"/>
  </office:meta>
</office:document-meta>
</file>