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en het plaatsen en vergroten van een dakkapel aan Frankenplantsoe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90775</text:p>
            <text:p text:style-name="common-al">Voor : Vergroten woning en plaatsen en vergroten dakkapel</text:p>
            <text:p text:style-name="common-al">Locatie : Frankenplantsoen 1, (3962 CG) Wijk bij Duurstede</text:p>
            <text:p text:style-name="common-al">Datum ontvangst : 13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0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775</meta:user-defined>
    <dc:language>nl</dc:language>
    <meta:user-defined meta:name="OVERHEIDop.locatietype/OVERHEIDop.gebiedsmarkering">Adres</meta:user-defined>
    <meta:user-defined meta:name="DC.title">Aanvraag vergunning voor het vergroten van een woning en het plaatsen en vergroten van een dakkapel aan Frankenplantsoen 1 te Wijk bij Duurste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012</meta:user-defined>
    <meta:user-defined meta:name="OVERHEIDop.GmbID/DC.identifier">gmb-2025-82012</meta:user-defined>
    <meta:user-defined meta:name="OVERHEIDop.versieInformatie"/>
  </office:meta>
</office:document-meta>
</file>