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geweg 16, 2585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hulstbomen, 1 Cryptomeria en 6 taxussen (stamomtrekken 35-40 cm), staande in de achtertuin van het perceel en herbeplanting van bomen en heesters</text:p>
            <text:p text:style-name="common-al"/>
            <text:p text:style-name="common-al">Ons kenmerk: VTH2025-21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geweg 16, 2585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0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818</meta:user-defined>
    <meta:user-defined meta:name="DCTERMS.abstract">het kappen van 2 hulstbomen, 1 Cryptomeria en 6 taxussen (stamomtrekken 35-40 cm), staande in de achtertuin van het perceel en herbeplanting van bomen en heesters</meta:user-defined>
    <dc:language>nl</dc:language>
    <meta:user-defined meta:name="OVERHEIDop.locatietype/OVERHEIDop.gebiedsmarkering">Punt</meta:user-defined>
    <meta:user-defined meta:name="DC.title">Omgevingsvergunning - Aangevraagd, Hogeweg 16, 2585 JD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07</meta:user-defined>
    <meta:user-defined meta:name="OVERHEIDop.GmbID/DC.identifier">gmb-2025-82007</meta:user-defined>
    <meta:user-defined meta:name="OVERHEIDop.versieInformatie"/>
  </office:meta>
</office:document-meta>
</file>