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LOWTriatlon” op 24 mei 2025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4072, Aan de Wind, Ouderkerkerplas, het aanvragen van een evenementenvergunning voor “SLOWTriatlon” op 24 mei 2025. (ontvangen 19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20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4072</meta:user-defined>
    <dc:language>nl</dc:language>
    <meta:user-defined meta:name="OVERHEIDop.locatietype/OVERHEIDop.gebiedsmarkering">Weg</meta:user-defined>
    <meta:user-defined meta:name="DC.title">Aanvraag vergunning voor “SLOWTriatlon” op 24 mei 2025 aan Aan de Wind te Ouderkerk aan de Ams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01</meta:user-defined>
    <meta:user-defined meta:name="OVERHEIDop.GmbID/DC.identifier">gmb-2025-82001</meta:user-defined>
    <meta:user-defined meta:name="OVERHEIDop.versieInformatie"/>
  </office:meta>
</office:document-meta>
</file>