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Ingetekende geometrie (nabij) Prunuslaan 2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5 een besluit genomen op de aanvraag voor een omgevingsvergunning voor het vervangen van de houten schuur door een stenen schuur met zaaknummer Z2025-00000131 an de Prunuslaan 2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7 april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199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9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9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1</meta:user-defined>
    <meta:user-defined meta:name="DCTERMS.abstract">Betreft: besluit op locatie Ingetekende geometrie (nabij) Prunuslaan 22 te Dui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de besluit omgevingsvergunning, Ingetekende geometrie (nabij) Prunuslaan 22 te Duiv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998</meta:user-defined>
    <meta:user-defined meta:name="OVERHEIDop.GmbID/DC.identifier">gmb-2025-81998</meta:user-defined>
    <meta:user-defined meta:name="OVERHEIDop.versieInformatie"/>
  </office:meta>
</office:document-meta>
</file>