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voor de feestelijke opening lift station Duivendrecht op 2 april 2025 aan Rijksstraatweg en Stationsplein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23861, Rijksstraatweg, Stationsplein, het aanvragen van een vergunning klein evenement voor de feestelijke opening lift station Duivendrecht op 2 april 2025. (ontvangen 19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8198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2386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klein evenement voor de feestelijke opening lift station Duivendrecht op 2 april 2025 aan Rijksstraatweg en Stationsplein te Duivendrech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989</meta:user-defined>
    <meta:user-defined meta:name="OVERHEIDop.GmbID/DC.identifier">gmb-2025-81989</meta:user-defined>
    <meta:user-defined meta:name="OVERHEIDop.versieInformatie"/>
  </office:meta>
</office:document-meta>
</file>