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-vergunning c.q. ontheffing (standplaats) Team Rijn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ot en met vrijdag 21 februari 2025 de volgende vergunningen c.q. ontheffingen zijn verleend:</text:p>
            <text:p text:style-name="tussenkopcur">21 februari 2025</text:p>
            <text:p text:style-name="tussenkopcur">Standplaats – tijdelijk (b&amp;w)</text:p>
            <text:p text:style-name="common-al">Team RijnWoud = incidentele standplaats voor de verkoop van ‘puddingbroodjes’ ten behoeve van de Alpe d’HuZes (actie voor KWF Kankerbestrijding) op/aan de Schoolweg (nabij AH) in Elst op zaterdag 1 maart 2025 van 09.00 uur tot 14.00 uur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198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Rhenen-vergunning c.q. ontheffing (standplaats) Team Rijnwou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87</meta:user-defined>
    <meta:user-defined meta:name="OVERHEIDop.GmbID/DC.identifier">gmb-2025-81987</meta:user-defined>
    <meta:user-defined meta:name="OVERHEIDop.versieInformatie"/>
  </office:meta>
</office:document-meta>
</file>