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Land Art Weeken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Land Art Weekend 2025</text:p>
            <text:p text:style-name="common-al">Naam organisator: Stichting LandArt Flevoland</text:p>
            <text:p text:style-name="common-al">Datum: 31 mei 2025 en 1 juni 2025</text:p>
            <text:p text:style-name="common-al">Locatie: Aardzee, Vogelweg</text:p>
            <text:p text:style-name="common-al">Zaaknummer: 8885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4 maart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198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8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8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8853</meta:user-defined>
    <dc:language>nl</dc:language>
    <meta:user-defined meta:name="OVERHEIDop.locatietype/OVERHEIDop.gebiedsmarkering">Weg</meta:user-defined>
    <meta:user-defined meta:name="DC.title">Gemeente Zeewolde, Ingekomen aanvraag evenementenvergunning Land Art Weekend 2025</meta:user-defined>
    <meta:user-defined meta:name="DCTERMS.W3CDTF/DCTERMS.available">2025-03-04</meta:user-defined>
    <meta:user-defined meta:name="DCTERMS.W3CDTF/OVERHEIDop.jaargang">2025</meta:user-defined>
    <meta:user-defined meta:name="OVERHEIDop.publicationIssue">81985</meta:user-defined>
    <meta:user-defined meta:name="OVERHEIDop.GmbID/DC.identifier">gmb-2025-81985</meta:user-defined>
    <meta:user-defined meta:name="OVERHEIDop.versieInformatie"/>
  </office:meta>
</office:document-meta>
</file>