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unningvrij voor het tijdelijk plaatsen van een hoogwerker op 10 maart 2025 aan Sniederslaan 46 5531EL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2-02-2025 een aanvraag ontvangen waarvoor geen vergunningsplicht geldt. De aanvraag vergunning APV-Bijzondere wet gaat over het tijdelijk plaatsen van een hoogwerker op 10 maart 2025 aan Sniederslaan 46 5531EL Bladel. Het kenmerk van de gemeente voor deze zaak is ZBLA2025-00029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aanvraa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198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5-000292</meta:user-defined>
    <meta:user-defined meta:name="DCTERMS.abstract">tijdelijk plaatsen van een hoogwerker op 10 maart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dedeling vergunningvrij voor het tijdelijk plaatsen van een hoogwerker op 10 maart 2025 aan Sniederslaan 46 5531EL Blad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83</meta:user-defined>
    <meta:user-defined meta:name="OVERHEIDop.GmbID/DC.identifier">gmb-2025-81983</meta:user-defined>
    <meta:user-defined meta:name="OVERHEIDop.versieInformatie"/>
  </office:meta>
</office:document-meta>
</file>