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11-Stedenwandeltocht met de start vanaf de Elfstedenhal in Leeuwarden, finish bij stadsschouwburg De Harmonie (EVE-2025-026479)</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11-Stedenwandeltocht met de start vanaf de Elfstedenhal in Leeuwarden, Finish bij stadsschouwburg De Harmonie. Het evenement is op 27, 30 en 31 mei 2025.</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24 februari 2025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81982</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982</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982</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5-026479</meta:user-defined>
    <dc:language>nl</dc:language>
    <meta:user-defined meta:name="OVERHEIDop.locatietype/OVERHEIDop.gebiedsmarkering">Vlak</meta:user-defined>
    <meta:user-defined meta:name="OVERHEIDop.locatietype/OVERHEIDop.gebiedsmarkering">Vlak</meta:user-defined>
    <meta:user-defined meta:name="DC.title">Verleende Evenementenvergunning voor 11-Stedenwandeltocht met de start vanaf de Elfstedenhal in Leeuwarden, finish bij stadsschouwburg De Harmonie (EVE-2025-026479)</meta:user-defined>
    <meta:user-defined meta:name="DCTERMS.W3CDTF/DCTERMS.available">2025-02-26</meta:user-defined>
    <meta:user-defined meta:name="DCTERMS.W3CDTF/OVERHEIDop.jaargang">2025</meta:user-defined>
    <meta:user-defined meta:name="OVERHEIDop.publicationIssue">81982</meta:user-defined>
    <meta:user-defined meta:name="OVERHEIDop.GmbID/DC.identifier">gmb-2025-81982</meta:user-defined>
    <meta:user-defined meta:name="OVERHEIDop.versieInformatie"/>
  </office:meta>
</office:document-meta>
</file>