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>Naam evenement:</text:p>
            <text:p text:style-name="common-al">Lentebazaar</text:p>
            <text:p text:style-name="common-al"/>
            <text:p text:style-name="common-al">Activiteiten: </text:p>
            <text:p text:style-name="common-al">voor het organiseren van een markt</text:p>
            <text:p text:style-name="common-al"/>
            <text:p text:style-name="common-al">Data en tijd evenement:</text:p>
            <text:p text:style-name="common-al">Op vrijdag 16 mei 2025 van 19.00 uur tot 21.00 uur</text:p>
            <text:p text:style-name="common-al">Op zaterdag 17 mei 2025 van 10.00 uur tot 15.00 uur</text:p>
            <text:p text:style-name="common-al"/>
            <text:p text:style-name="common-al">Locatie:</text:p>
            <text:p text:style-name="common-al">aan de Kerkstraat 7 in Renkum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81980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98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98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enkum- Aanvraag Evenementenvergunning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980</meta:user-defined>
    <meta:user-defined meta:name="OVERHEIDop.GmbID/DC.identifier">gmb-2025-81980</meta:user-defined>
    <meta:user-defined meta:name="OVERHEIDop.versieInformatie"/>
  </office:meta>
</office:document-meta>
</file>