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vijver, Ridderinkweg 2,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Ridderinkweg 2, 7735KG Arriën</text:p>
            <text:p text:style-name="common-al">
            <text:span text:style-name="nadrukvet">Zaakomschrijving:</text:span> het aanleggen van een vijver</text:p>
            <text:p text:style-name="common-al">
            <text:span text:style-name="nadrukvet">Zaaknummer:</text:span> Z2025-000000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0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0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97</meta:user-defined>
    <meta:user-defined meta:name="DCTERMS.abstract">het aanleggen van een vij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vijver, Ridderinkweg 2, 7735KG Arrië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198</meta:user-defined>
    <meta:user-defined meta:name="OVERHEIDop.GmbID/DC.identifier">gmb-2025-8198</meta:user-defined>
    <meta:user-defined meta:name="OVERHEIDop.versieInformatie"/>
  </office:meta>
</office:document-meta>
</file>