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geluidshinder in verband met het gebruiken van een graafmachine en bronneringspomp van 24 tot en met 28 februari 2025 aan Tamarindestraat 1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2183, Tamarindestraat 19, het aanvragen van een ontheffing geluidshinder i.v.m het gebruiken van een graafmachine en bronneringspomp van 24 t/m 28 februari 2025. (ontvangen 13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197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2183</meta:user-defined>
    <dc:language>nl</dc:language>
    <meta:user-defined meta:name="OVERHEIDop.locatietype/OVERHEIDop.gebiedsmarkering">Adres</meta:user-defined>
    <meta:user-defined meta:name="DC.title">Aanvraag ontheffing van geluidshinder in verband met het gebruiken van een graafmachine en bronneringspomp van 24 tot en met 28 februari 2025 aan Tamarindestraat 19 te Duivendrech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78</meta:user-defined>
    <meta:user-defined meta:name="OVERHEIDop.GmbID/DC.identifier">gmb-2025-81978</meta:user-defined>
    <meta:user-defined meta:name="OVERHEIDop.versieInformatie"/>
  </office:meta>
</office:document-meta>
</file>