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1-2">
      <text:list-level-style-bullet style:num-suffix="" text:bullet-char="​" text:level="1">
        <style:list-level-properties text:min-label-width="10mm"/>
      </text:list-level-style-bullet>
    </text:list-style>
    <text:list-style style:name="id1-3-2-4-3-1-4-2-1-2-1">
      <text:list-level-style-bullet style:num-suffix="" text:bullet-char="​" text:level="1">
        <style:list-level-properties text:min-label-width="10mm"/>
      </text:list-level-style-bullet>
    </text:list-style>
    <style:style style:family="table-column" style:parent-style-name="colspec" style:name="id1-3-2-4-3-1-4-2-1-2-1-2-1-1">
      <style:table-column-properties/>
    </style:style>
    <style:style style:family="table-column" style:parent-style-name="colspec" style:name="id1-3-2-4-3-1-4-2-1-2-1-2-1-2">
      <style:table-column-properties/>
    </style:style>
    <style:style style:family="table-column" style:parent-style-name="colspec" style:name="id1-3-2-4-3-1-4-2-1-2-1-2-1-3">
      <style:table-column-properties/>
    </style:style>
    <text:list-style style:name="id1-3-2-4-3-1-4-2-2-2">
      <text:list-level-style-bullet style:num-suffix="" text:bullet-char="​" text:level="1">
        <style:list-level-properties text:min-label-width="10mm"/>
      </text:list-level-style-bullet>
    </text:list-style>
    <text:list-style style:name="id1-3-2-4-3-1-4-2-2-2-1">
      <text:list-level-style-bullet style:num-suffix="" text:bullet-char="​" text:level="1">
        <style:list-level-properties text:min-label-width="10mm"/>
      </text:list-level-style-bullet>
    </text:list-style>
    <style:style style:family="table-column" style:parent-style-name="colspec" style:name="id1-3-2-4-3-1-4-2-2-2-1-2-1-1">
      <style:table-column-properties/>
    </style:style>
    <style:style style:family="table-column" style:parent-style-name="colspec" style:name="id1-3-2-4-3-1-4-2-2-2-1-2-1-2">
      <style:table-column-properties/>
    </style:style>
    <style:style style:family="table-column" style:parent-style-name="colspec" style:name="id1-3-2-4-3-1-4-2-2-2-1-2-1-3">
      <style:table-column-properties/>
    </style:style>
    <text:list-style style:name="id1-3-2-4-3-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3-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3-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1-3">
      <text:list-level-style-bullet style:num-suffix="" text:bullet-char="​" text:level="1">
        <style:list-level-properties text:min-label-width="10mm"/>
      </text:list-level-style-bullet>
    </text:list-style>
    <text:list-style style:name="id1-3-2-4-3-1-4-8-1-3-1">
      <text:list-level-style-bullet style:num-suffix="" text:bullet-char="​" text:level="1">
        <style:list-level-properties text:min-label-width="10mm"/>
      </text:list-level-style-bullet>
    </text:list-style>
    <style:style style:family="table-column" style:parent-style-name="colspec" style:name="id1-3-2-4-3-1-4-8-1-3-1-2-1-1">
      <style:table-column-properties/>
    </style:style>
    <style:style style:family="table-column" style:parent-style-name="colspec" style:name="id1-3-2-4-3-1-4-8-1-3-1-2-1-2">
      <style:table-column-properties/>
    </style:style>
    <style:style style:family="table-column" style:parent-style-name="colspec" style:name="id1-3-2-4-3-1-4-8-1-3-1-2-1-3">
      <style:table-column-properties/>
    </style:style>
    <style:style style:family="table-column" style:parent-style-name="colspec" style:name="id1-3-2-4-3-1-4-8-1-3-1-2-1-4">
      <style:table-column-properties/>
    </style:style>
    <text:list-style style:name="id1-3-2-4-3-1-4-8-1-3-1-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1-3-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2-3">
      <text:list-level-style-bullet style:num-suffix="" text:bullet-char="​" text:level="1">
        <style:list-level-properties text:min-label-width="10mm"/>
      </text:list-level-style-bullet>
    </text:list-style>
    <text:list-style style:name="id1-3-2-4-3-1-4-8-2-3-1">
      <text:list-level-style-bullet style:num-suffix="" text:bullet-char="​" text:level="1">
        <style:list-level-properties text:min-label-width="10mm"/>
      </text:list-level-style-bullet>
    </text:list-style>
    <style:style style:family="table-column" style:parent-style-name="colspec" style:name="id1-3-2-4-3-1-4-8-2-3-1-2-1-1">
      <style:table-column-properties/>
    </style:style>
    <style:style style:family="table-column" style:parent-style-name="colspec" style:name="id1-3-2-4-3-1-4-8-2-3-1-2-1-2">
      <style:table-column-properties/>
    </style:style>
    <style:style style:family="table-column" style:parent-style-name="colspec" style:name="id1-3-2-4-3-1-4-8-2-3-1-2-1-3">
      <style:table-column-properties/>
    </style:style>
    <style:style style:family="table-column" style:parent-style-name="colspec" style:name="id1-3-2-4-3-1-4-8-2-3-1-2-1-4">
      <style:table-column-properties/>
    </style:style>
    <text:list-style style:name="id1-3-2-4-3-1-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0-2-3">
      <text:list-level-style-bullet style:num-suffix="" text:bullet-char="​" text:level="1">
        <style:list-level-properties text:min-label-width="10mm"/>
      </text:list-level-style-bullet>
    </text:list-style>
    <text:list-style style:name="id1-3-2-4-3-1-4-10-2-3-1">
      <text:list-level-style-bullet style:num-suffix="" text:bullet-char="​" text:level="1">
        <style:list-level-properties text:min-label-width="10mm"/>
      </text:list-level-style-bullet>
    </text:list-style>
    <style:style style:family="table-column" style:parent-style-name="colspec" style:name="id1-3-2-4-3-1-4-10-2-3-1-2-1-1">
      <style:table-column-properties/>
    </style:style>
    <style:style style:family="table-column" style:parent-style-name="colspec" style:name="id1-3-2-4-3-1-4-10-2-3-1-2-1-2">
      <style:table-column-properties/>
    </style:style>
  </office:automatic-styles>
  <office:body>
    <office:text>
      <text:p text:style-name="new_page_staatscourant"/>
      <text:p text:style-name="single-kop-titel">Wijziging subsidieregeling ‘Isolatiesubsidie slecht geïsoleerde woningen Dijk en Waard 2024-2026’</text:p>
      <text:section text:name="regeling_id1-3-2" text:style-name="regeling">
        <text:section text:name="aanhef_id1-3-2-1" text:style-name="aanhef">
          <text:section text:name="preambule_id1-3-2-1-1" text:style-name="preambule">
            <text:p text:style-name="al">
            <text:span text:style-name="nadrukvet">Zaaknummer: </text:span>971825</text:p>
            <text:p text:style-name="al">
            <text:span text:style-name="nadrukvet">Datum</text:span> <text:span text:style-name="nadrukvet">collegevergadering</text:span>: 4 februari 2025</text:p>
            <text:p text:style-name="al"/>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ubsidieregeling ‘Isolatiesubsidie slecht geïsoleerde woningen Dijk en Waard 2024-2026’ te wijzigen, conform bijlage 1 “Was-wordt-tabel wijziging subsidieregeling ‘Isolatiesubsidie slecht geïsoleerde woningen Dijk en Waard 2024-2026’”.</text:p>
              </text:list-item>
              <text:list-item text:style-override="id1-3-2-2-1-2-2">
                <text:number>2.</text:number>
                <text:p text:style-name="al">Het subsidieplafond te verhogen met € 420.000,-.</text:p>
              </text:list-item>
              <text:list-item text:style-override="id1-3-2-2-1-2-3">
                <text:number>3.</text:number>
                <text:p text:style-name="al">Het subsidieplafond te verdelen in twee deelsubsidieplafonds. Een deelsubsidieplafond voor de procedure zoals vermeld in Artikel 7, eerste, tweede en vierde lid (deelplafond 1) en Artikel 7, derde lid (deelplafond 2).</text:p>
              </text:list-item>
              <text:list-item text:style-override="id1-3-2-2-1-2-4">
                <text:number>4.</text:number>
                <text:p text:style-name="al">Het deelsubsidieplafond voor deelplafond 1 vast te stellen op € 2.993.200,-.</text:p>
              </text:list-item>
              <text:list-item text:style-override="id1-3-2-2-1-2-5">
                <text:number>5.</text:number>
                <text:p text:style-name="al">Het deelsubsidieplafond voor deelplafond 2 vast te stellen op € 495.600,-.</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Was-wordt-tabel </text:span>
            <text:span text:style-name="nadrukvet">Subsidieregeling “Isolatiesubsidie slecht geïsoleerde woningen Dijk en Waard 2024-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solatiesubsidie slecht geïsoleerde woningen Dijk en Waard 2024-2026</text:span>
                  </text:p>
                </table:table-cell>
                <table:table-cell table:style-name="cell_frame_all" table:number-rows-spanned="1" table:number-columns-spanned="1">
                  <text:p text:style-name="table_al">
                    <text:span text:style-name="nadrukvet">Gewijzigde rege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 Begripsbepalingen</text:span>
                  </text:p>
                  <text:list text:style-name="id1-3-2-4-3-1-4-2-1-2">
                    <text:list-item text:style-override="id1-3-2-4-3-1-4-2-1-2-1">
                      <text:number/>
                      <text:p><draw:frame draw:style-name="lidiv"><draw:text-box ofo:max-width="15.3cm" ofo:min-height="1cm" ofo:min-width="5cm"><text:section text:name="table_id1-3-2-4-3-1-4-2-1-2-1-2" text:style-name="table"><text:p text:style-name="table_top"/>
                        <table:table table:style-name="tgroup">
                          <table:table-column table:style-name="id1-3-2-4-3-1-4-2-1-2-1-2-1-1"/>
                          <table:table-column table:style-name="id1-3-2-4-3-1-4-2-1-2-1-2-1-2"/>
                          <table:table-column table:style-name="id1-3-2-4-3-1-4-2-1-2-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Verzoek aan het college om verlening of vaststelling van subsidie op grond van deze regel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Een natuurlijk persoon, woonachtig in de gemeente Dijk en Waard, die als eigenaar en bewoner van een als woning gebruikte onroerende zaak waaraan energie wordt geleverd, een aanvraag heeft ingedie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taande koopwoning</text:p>
                              </table:table-cell>
                              <table:table-cell table:style-name="cell_frame_all" table:number-rows-spanned="1" table:number-columns-spanned="1">
                                <text:p text:style-name="table_al">Een woning in de gemeente Dijk en Waard die op het moment van de indiening van de aanvraag in het kader van deze regeling is opgeleverd aan de eigenaar-bewoner, niet zijnde een woning met een recreatiefunct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Dijk en Waar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Energiebesparende maatregel zoals opgenomen in bijlage 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tregelenlijst</text:p>
                              </table:table-cell>
                              <table:table-cell table:style-name="cell_frame_all" table:number-rows-spanned="1" table:number-columns-spanned="1">
                                <text:p text:style-name="table_al">Lijst met voor subsidie in aanmerking komende maatregelen en bijbehorende activiteiten, bijlage 1 bij deze regel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Een tot bewoning bestemd gebouw dat blijvend is bestemd voor permanente bewoning door één particulier huishoud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lecht geïsoleerde woning</text:p>
                              </table:table-cell>
                              <table:table-cell table:style-name="cell_frame_all" table:number-rows-spanned="1" table:number-columns-spanned="1">
                                <text:p text:style-name="table_al">De woning eis en slecht geïsoleerde woning als minimaal twee bouwdelen niet geïsoleerd zijn, zoals opgenomen in bijlage 2.</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ouwinstallatiebedrijf</text:p>
                              </table:table-cell>
                              <table:table-cell table:style-name="cell_frame_all"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Ontzorgingstraject</text:p>
                              </table:table-cell>
                              <table:table-cell table:style-name="cell_frame_all" table:number-rows-spanned="1" table:number-columns-spanned="1">
                                <text:p text:style-name="table_al">Een door de gemeente bekostigd adviestraject waarbij de bewoner geholpen wordt tot verduurzaming van de won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oe-het-zelfmaatregelen</text:p>
                              </table:table-cell>
                              <table:table-cell table:style-name="cell_frame_all" table:number-rows-spanned="1" table:number-columns-spanned="1">
                                <text:p text:style-name="table_al">Maatregelen als bedoeld in artikel 2 eerste lid, die door een ander worden uitgevoerd dan door een bouwinstallatiebedrijf.</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Artikel 1. Begripsbepalingen</text:span>
                  </text:p>
                  <text:list text:style-name="id1-3-2-4-3-1-4-2-2-2">
                    <text:list-item text:style-override="id1-3-2-4-3-1-4-2-2-2-1">
                      <text:number/>
                      <text:p><draw:frame draw:style-name="lidiv"><draw:text-box ofo:max-width="15.3cm" ofo:min-height="1cm" ofo:min-width="5cm"><text:section text:name="table_id1-3-2-4-3-1-4-2-2-2-1-2" text:style-name="table"><text:p text:style-name="table_top"/>
                        <table:table table:style-name="tgroup">
                          <table:table-column table:style-name="id1-3-2-4-3-1-4-2-2-2-1-2-1-1"/>
                          <table:table-column table:style-name="id1-3-2-4-3-1-4-2-2-2-1-2-1-2"/>
                          <table:table-column table:style-name="id1-3-2-4-3-1-4-2-2-2-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Verzoek aan het college om verlening of vaststelling van subsidie op grond van deze regel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Een natuurlijk persoon, woonachtig in de gemeente Dijk en Waard, die als eigenaar en bewoner van een als woning gebruikte onroerende zaak waaraan energie wordt geleverd, een aanvraag heeft ingedien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taande koopwoning</text:p>
                              </table:table-cell>
                              <table:table-cell table:style-name="cell_frame_all" table:number-rows-spanned="1" table:number-columns-spanned="1">
                                <text:p text:style-name="table_al">Een woning in de gemeente Dijk en Waard die op het moment van de indiening van de aanvraag in het kader van deze regeling is opgeleverd aan de eigenaar-bewoner, niet zijnde een woning met een recreatiefunct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Dijk en Waar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Energiebesparende maatregel zoals opgenomen in bijlage 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tregelenlijst</text:p>
                              </table:table-cell>
                              <table:table-cell table:style-name="cell_frame_all" table:number-rows-spanned="1" table:number-columns-spanned="1">
                                <text:p text:style-name="table_al">Lijst met voor subsidie in aanmerking komende maatregelen en bijbehorende activiteiten, bijlage 1 bij deze regel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Een tot bewoning bestemd gebouw dat blijvend is bestemd voor permanente bewoning door één particulier huishoud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lecht geïsoleerde woning</text:p>
                              </table:table-cell>
                              <table:table-cell table:style-name="cell_frame_all" table:number-rows-spanned="1" table:number-columns-spanned="1">
                                <text:p text:style-name="table_al">De woning eis en slecht geïsoleerde woning als minimaal twee bouwdelen niet geïsoleerd zijn, zoals opgenomen in bijlage 2.</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ouwinstallatiebedrijf</text:p>
                              </table:table-cell>
                              <table:table-cell table:style-name="cell_frame_all"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Ontzorgingstraject</text:p>
                              </table:table-cell>
                              <table:table-cell table:style-name="cell_frame_all" table:number-rows-spanned="1" table:number-columns-spanned="1">
                                <text:p text:style-name="table_al">Een door de gemeente bekostigd adviestraject waarbij de bewoner geholpen wordt tot verduurzaming van de won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Doe-het-zelfmaatregelen</text:p>
                              </table:table-cell>
                              <table:table-cell table:style-name="cell_frame_all" table:number-rows-spanned="1" table:number-columns-spanned="1">
                                <text:p text:style-name="table_al">Maatregelen als bedoeld in artikel 2 eerste lid, die door een ander worden uitgevoerd dan door een bouwinstallatiebedrijf.</text:p>
                              </table:table-cell>
                            </table:table-row>
                          
                        </table:table>
                      <text:p text:style-name="table_bottom"/></text:section></draw:text-box></draw:frame></text:p>
                    </text:list-item>
                  </text:list>
                </table:table-cell>
                <table:table-cell table:style-name="cell_frame_all" table:number-rows-spanned="1" table:number-columns-spanned="1">
                  <text:p text:style-name="table_al">Geen wijzigingen</text:p>
                </table:table-cell>
              </table:table-row>
              <table:table-row table:style-name="row">
                <table:table-cell table:style-name="cell_frame_all" table:number-rows-spanned="1" table:number-columns-spanned="1">
                  <text:p text:style-name="table_al">
                    <text:span text:style-name="nadrukvet">Artikel 2  . Maatregelen die voor subsidie in aanmerking komen</text:span>
                  </text:p>
                  <text:list text:style-name="id1-3-2-4-3-1-4-3-1-2">
                    <text:list-item text:style-override="id1-3-2-4-3-1-4-3-1-2-1">
                      <text:number>1.</text:number>
                      <text:p text:style-name="table_al">Subsidie op grond van deze regeling kan uitsluitend worden verleend voor de in bijlage 1 genoemde isolatiemaatregelen te weten:</text:p>
                      <text:list text:style-name="id1-3-2-4-3-1-4-3-1-2-1-3">
                        <text:list-item text:style-override="id1-3-2-4-3-1-4-3-1-2-1-3-1">
                          <text:number>a.</text:number>
                          <text:p text:style-name="table_al">Gevelisolatie (minimaal 10m2)</text:p>
                        </text:list-item>
                        <text:list-item text:style-override="id1-3-2-4-3-1-4-3-1-2-1-3-2">
                          <text:number>b.</text:number>
                          <text:p text:style-name="table_al">Vloerisolatie (minimaal 20m2)</text:p>
                        </text:list-item>
                        <text:list-item text:style-override="id1-3-2-4-3-1-4-3-1-2-1-3-3">
                          <text:number>c.</text:number>
                          <text:p text:style-name="table_al">Bodemisolatie (minimaal 20m2)</text:p>
                        </text:list-item>
                        <text:list-item text:style-override="id1-3-2-4-3-1-4-3-1-2-1-3-4">
                          <text:number>d.</text:number>
                          <text:p text:style-name="table_al">Dakisolatie (minimaal 20m2)</text:p>
                        </text:list-item>
                        <text:list-item text:style-override="id1-3-2-4-3-1-4-3-1-2-1-3-5">
                          <text:number>e.</text:number>
                          <text:p text:style-name="table_al">Spouwmuurisolatie (minimaal 10m2)</text:p>
                        </text:list-item>
                        <text:list-item text:style-override="id1-3-2-4-3-1-4-3-1-2-1-3-6">
                          <text:number>f.</text:number>
                          <text:p text:style-name="table_al">Zolder- of vlieringvloerisolatie (minimaal 20m2)</text:p>
                        </text:list-item>
                        <text:list-item text:style-override="id1-3-2-4-3-1-4-3-1-2-1-3-7">
                          <text:number>g.</text:number>
                          <text:p text:style-name="table_al">Triple of HR++ glas (minimaal 8m2)</text:p>
                        </text:list-item>
                        <text:list-item text:style-override="id1-3-2-4-3-1-4-3-1-2-1-3-8">
                          <text:number>h.</text:number>
                          <text:p text:style-name="table_al">Isolerend paneel in kozijn (alleen in combinatie met glasisolatie en minimaal 8m2)</text:p>
                        </text:list-item>
                        <text:list-item text:style-override="id1-3-2-4-3-1-4-3-1-2-1-3-9">
                          <text:number>i.</text:number>
                          <text:p text:style-name="table_al">Isolerende deur (alleen in combinatie met glasisolatie en minimaal 8m2)</text:p>
                        </text:list-item>
                      </text:list>
                    </text:list-item>
                    <text:list-item text:style-override="id1-3-2-4-3-1-4-3-1-2-2">
                      <text:number>2.</text:number>
                      <text:p text:style-name="table_al">Maatregelen onder artikel 2d en artikel 2e kunnen vergunningsplichtig zijn. Aanvragen dienen te zijn voorzien van een geldige vergunning.</text:p>
                    </text:list-item>
                    <text:list-item text:style-override="id1-3-2-4-3-1-4-3-1-2-3">
                      <text:number>3.</text:number>
                      <text:p text:style-name="table_al">De in het eerste lid gestelde eisen ten aanzien van de minimaal te isoleren vierkante meters zijn niet van toepassing op doe-het-zelfmaatregelen. </text:p>
                    </text:list-item>
                    <text:list-item text:style-override="id1-3-2-4-3-1-4-3-1-2-4">
                      <text:number>4.</text:number>
                      <text:p text:style-name="table_al">Het college kan voorts besluiten om maximaal 224 subsidieaanvragen te honereren die betrekking hebben op isolatiemaatregelen die worden uitgevoerd door een bouwinstallatiebedrijf en die niet voldoen aan de in het eerste lid gestelde eisen ten aanzien van de minimaal te isoleren vierkante meters. Honorering van dergelijke aanvragen geschiedt in volgorde van indiening van volledige aanvragen bij het College. </text:p>
                    </text:list-item>
                  </text:list>
                </table:table-cell>
                <table:table-cell table:style-name="cell_frame_all" table:number-rows-spanned="1" table:number-columns-spanned="1">
                  <text:p text:style-name="table_al">
                    <text:span text:style-name="nadrukvet">Artikel 2  . Maatregelen die voor subsidie in aanmerking komen</text:span>
                  </text:p>
                  <text:list text:style-name="id1-3-2-4-3-1-4-3-2-2">
                    <text:list-item text:style-override="id1-3-2-4-3-1-4-3-2-2-1">
                      <text:number>1.</text:number>
                      <text:p text:style-name="table_al">Subsidie op grond van deze regeling kan uitsluitend worden verleend voor de in bijlage 1 genoemde isolatiemaatregelen (inclusief de in bijlage 1a genoemde accessoires) te weten:</text:p>
                      <text:list text:style-name="id1-3-2-4-3-1-4-3-2-2-1-3">
                        <text:list-item text:style-override="id1-3-2-4-3-1-4-3-2-2-1-3-1">
                          <text:number>a.</text:number>
                          <text:p text:style-name="table_al">Gevelisolatie (minimaal 10m2)</text:p>
                        </text:list-item>
                        <text:list-item text:style-override="id1-3-2-4-3-1-4-3-2-2-1-3-2">
                          <text:number>b.</text:number>
                          <text:p text:style-name="table_al">Vloerisolatie (minimaal 20m2)</text:p>
                        </text:list-item>
                        <text:list-item text:style-override="id1-3-2-4-3-1-4-3-2-2-1-3-3">
                          <text:number>c.</text:number>
                          <text:p text:style-name="table_al">Bodemisolatie (minimaal 20m2)</text:p>
                        </text:list-item>
                        <text:list-item text:style-override="id1-3-2-4-3-1-4-3-2-2-1-3-4">
                          <text:number>d.</text:number>
                          <text:p text:style-name="table_al">Dakisolatie (minimaal 20m2)</text:p>
                        </text:list-item>
                        <text:list-item text:style-override="id1-3-2-4-3-1-4-3-2-2-1-3-5">
                          <text:number>e.</text:number>
                          <text:p text:style-name="table_al">Spouwmuurisolatie (minimaal 10m2)</text:p>
                        </text:list-item>
                        <text:list-item text:style-override="id1-3-2-4-3-1-4-3-2-2-1-3-6">
                          <text:number>f.</text:number>
                          <text:p text:style-name="table_al">Zolder- of vlieringvloerisolatie (minimaal 20m2)</text:p>
                        </text:list-item>
                        <text:list-item text:style-override="id1-3-2-4-3-1-4-3-2-2-1-3-7">
                          <text:number>g.</text:number>
                          <text:p text:style-name="table_al">Triple of HR++ glas (minimaal 3m2)</text:p>
                        </text:list-item>
                        <text:list-item text:style-override="id1-3-2-4-3-1-4-3-2-2-1-3-8">
                          <text:number>h.</text:number>
                          <text:p text:style-name="table_al">Isolerend paneel in kozijn (alleen in combinatie met glasisolatie en minimaal 3m2)</text:p>
                        </text:list-item>
                        <text:list-item text:style-override="id1-3-2-4-3-1-4-3-2-2-1-3-9">
                          <text:number>i.</text:number>
                          <text:p text:style-name="table_al">Isolerende deur (alleen in combinatie met glasisolatie en minimaal 3m2)</text:p>
                        </text:list-item>
                      </text:list>
                    </text:list-item>
                    <text:list-item text:style-override="id1-3-2-4-3-1-4-3-2-2-2">
                      <text:number>2.</text:number>
                      <text:p text:style-name="table_al">Maatregelen onder artikel 2d en artikel 2e kunnen vergunningsplichtig zijn. Aanvragen dienen te zijn voorzien van een geldige vergunning.</text:p>
                    </text:list-item>
                    <text:list-item text:style-override="id1-3-2-4-3-1-4-3-2-2-3">
                      <text:number>3.</text:number>
                      <text:p text:style-name="table_al">De in het eerste lid gestelde eisen ten aanzien van de minimaal te isoleren vierkante meters zijn niet van toepassing op doe-het-zelfmaatregelen. </text:p>
                    </text:list-item>
                    <text:list-item text:style-override="id1-3-2-4-3-1-4-3-2-2-4">
                      <text:number>4.</text:number>
                      <text:p text:style-name="table_al">Het college kan voorts besluiten om maximaal 224 subsidieaanvragen te honereren die betrekking hebben op isolatiemaatregelen die worden uitgevoerd door een bouwinstallatiebedrijf en die niet voldoen aan de in het eerste lid gestelde eisen ten aanzien van de minimaal te isoleren vierkante meters. Honorering van dergelijke aanvragen geschiedt in volgorde van indiening van volledige aanvragen bij het College. </text:p>
                    </text:list-item>
                  </text:list>
                </table:table-cell>
                <table:table-cell table:style-name="cell_frame_all" table:number-rows-spanned="1" table:number-columns-spanned="1">
                  <text:p text:style-name="table_al">In lid 1 toegevoegd: bijlage 1a accessoires, om de subsidiabele maatregelen gelijk te trekken met subsidieregeling “Doe-Het-Zelf isolatiekaarten Dijk en Waard 2024”</text:p>
                  <text:p text:style-name="table_al">Lid 1 onder g, h, en i de vierkante meters verlaagd van 8 m2 naar 3 m2 om aan te sluiten op de ISDE subsidie.</text:p>
                </table:table-cell>
              </table:table-row>
              <table:table-row table:style-name="row">
                <table:table-cell table:style-name="cell_frame_all" table:number-rows-spanned="1" table:number-columns-spanned="1">
                  <text:p text:style-name="table_al">
                    <text:span text:style-name="nadrukvet">Artikel 3 Voorwaarden voor subsidie</text:span>
                  </text:p>
                  <text:list text:style-name="id1-3-2-4-3-1-4-4-1-2">
                    <text:list-item text:style-override="id1-3-2-4-3-1-4-4-1-2-1">
                      <text:number>1.</text:number>
                      <text:p text:style-name="table_al">Subsidie op grond van deze regeling wordt uitsluitend verstrekt aan een natuurlijk persoon, die eigenaar en bewoner is van een als grondgebonden woning gebruikte onroerende zaak in de gemeente Dijk en Waard waaraan energie wordt geleverd.</text:p>
                    </text:list-item>
                    <text:list-item text:style-override="id1-3-2-4-3-1-4-4-1-2-2">
                      <text:number>2.</text:number>
                      <text:p text:style-name="table_al">2. De WOZ-waarde van de woning moet op 1 januari 2022 lager zijn dan € 429.300. Uitgaande van de door de Rijksoverheid uitgegeven WOZ-waarde, terug te vinden in het WOZ-waardeloket.</text:p>
                    </text:list-item>
                    <text:list-item text:style-override="id1-3-2-4-3-1-4-4-1-2-3">
                      <text:number>3.</text:number>
                      <text:p text:style-name="table_al">De woning heeft minimaal twee slecht geïsoleerde bouwdelen, zie bijlage 2. </text:p>
                    </text:list-item>
                    <text:list-item text:style-override="id1-3-2-4-3-1-4-4-1-2-4">
                      <text:number>4.</text:number>
                      <text:p text:style-name="table_al">De isolatiemaatregelen moeten voldoen aan de criteria, zoals vermeld in bijlage 1.</text:p>
                    </text:list-item>
                    <text:list-item text:style-override="id1-3-2-4-3-1-4-4-1-2-5">
                      <text:number>5.</text:number>
                      <text:p text:style-name="table_al">De uitvoering van de maatregel moet zijn of worden gedaan door </text:p>
                      <text:list text:style-name="id1-3-2-4-3-1-4-4-1-2-5-3">
                        <text:list-item text:style-override="id1-3-2-4-3-1-4-4-1-2-5-3-1">
                          <text:number>a.</text:number>
                          <text:p text:style-name="table_al">aanvrager zelf (artikel 7 lid 1);</text:p>
                        </text:list-item>
                        <text:list-item text:style-override="id1-3-2-4-3-1-4-4-1-2-5-3-2">
                          <text:number>b.</text:number>
                          <text:p text:style-name="table_al">een bouwinstallatiebedrijf, ingeschakeld door de eigenaar-bewoner (artikel 7 lid 2);</text:p>
                        </text:list-item>
                        <text:list-item text:style-override="id1-3-2-4-3-1-4-4-1-2-5-3-3">
                          <text:number>c.</text:number>
                          <text:p text:style-name="table_al">via een ontzorgingstraject (artikel 7 lid 3);</text:p>
                        </text:list-item>
                      </text:list>
                    </text:list-item>
                    <text:list-item text:style-override="id1-3-2-4-3-1-4-4-1-2-6">
                      <text:number>6.</text:number>
                      <text:p text:style-name="table_al">De maatregelen dienen te zijn, worden geplaatst of aangeschaft c.q. getroffen in de periode van 1 januari 2023 tot en met 31 december 2026.</text:p>
                    </text:list-item>
                    <text:list-item text:style-override="id1-3-2-4-3-1-4-4-1-2-7">
                      <text:number>7.</text:number>
                      <text:p text:style-name="table_al">De aanvrager is verplicht medewerking te verlenen aan een eventuele controle ter plaatse van isolatiemaatregelen waarvoor subsidie wordt aangevraagd en al gesubsidieerde isolatiemaatregelen.</text:p>
                    </text:list-item>
                  </text:list>
                </table:table-cell>
                <table:table-cell table:style-name="cell_frame_all" table:number-rows-spanned="1" table:number-columns-spanned="1">
                  <text:p text:style-name="table_al">
                    <text:span text:style-name="nadrukvet">Artikel 3 Voorwaarden voor subsidie</text:span>
                  </text:p>
                  <text:list text:style-name="id1-3-2-4-3-1-4-4-2-2">
                    <text:list-item text:style-override="id1-3-2-4-3-1-4-4-2-2-1">
                      <text:number>1.</text:number>
                      <text:p text:style-name="table_al">Subsidie op grond van deze regeling wordt uitsluitend verstrekt aan een natuurlijk persoon, die eigenaar en bewoner is van een als grondgebonden woning gebruikte onroerende zaak in de gemeente Dijk en Waard waaraan energie wordt geleverd.</text:p>
                    </text:list-item>
                    <text:list-item text:style-override="id1-3-2-4-3-1-4-4-2-2-2">
                      <text:number>2.</text:number>
                      <text:p text:style-name="table_al">De WOZ-waarde van de woning moet op 1 januari 2022 lager zijn dan € 429.300. Uitgaande van de door de Rijksoverheid uitgegeven WOZ-waarde, terug te vinden in het WOZ-waardeloket.</text:p>
                    </text:list-item>
                    <text:list-item text:style-override="id1-3-2-4-3-1-4-4-2-2-3">
                      <text:number>3.</text:number>
                      <text:p text:style-name="table_al">De woning heeft minimaal twee slecht geïsoleerde bouwdelen, zie bijlage 2. </text:p>
                    </text:list-item>
                    <text:list-item text:style-override="id1-3-2-4-3-1-4-4-2-2-4">
                      <text:number>4.</text:number>
                      <text:p text:style-name="table_al">De isolatiemaatregelen moeten voldoen aan de criteria, zoals vermeld in bijlage 1.</text:p>
                    </text:list-item>
                    <text:list-item text:style-override="id1-3-2-4-3-1-4-4-2-2-5">
                      <text:number>5.</text:number>
                      <text:p text:style-name="table_al">De uitvoering van de maatregel moet zijn of worden gedaan door </text:p>
                      <text:list text:style-name="id1-3-2-4-3-1-4-4-2-2-5-3">
                        <text:list-item text:style-override="id1-3-2-4-3-1-4-4-2-2-5-3-1">
                          <text:number>a.</text:number>
                          <text:p text:style-name="table_al">aanvrager zelf (artikel 7 lid 1);</text:p>
                        </text:list-item>
                        <text:list-item text:style-override="id1-3-2-4-3-1-4-4-2-2-5-3-2">
                          <text:number>b.</text:number>
                          <text:p text:style-name="table_al">een bouwinstallatiebedrijf, ingeschakeld door de eigenaar-bewoner (artikel 7 lid 2);</text:p>
                        </text:list-item>
                        <text:list-item text:style-override="id1-3-2-4-3-1-4-4-2-2-5-3-3">
                          <text:number>c.</text:number>
                          <text:p text:style-name="table_al">via een ontzorgingstraject (artikel 7 lid 3);</text:p>
                        </text:list-item>
                      </text:list>
                    </text:list-item>
                    <text:list-item text:style-override="id1-3-2-4-3-1-4-4-2-2-6">
                      <text:number>6.</text:number>
                      <text:p text:style-name="table_al">De maatregelen dienen te zijn, worden geplaatst of aangeschaft c.q. getroffen in de periode van 1 januari 2023 tot en met 31 december 2026.</text:p>
                    </text:list-item>
                    <text:list-item text:style-override="id1-3-2-4-3-1-4-4-2-2-7">
                      <text:number>7.</text:number>
                      <text:p text:style-name="table_al">De aanvrager is verplicht medewerking te verlenen aan een eventuele controle ter plaatse van isolatiemaatregelen waarvoor subsidie wordt aangevraagd en al gesubsidieerde isolatiemaatregelen.</text:p>
                    </text:list-item>
                  </text:list>
                </table:table-cell>
                <table:table-cell table:style-name="cell_frame_all" table:number-rows-spanned="1" table:number-columns-spanned="1">
                  <text:p text:style-name="table_al">Geen wijzigingen</text:p>
                </table:table-cell>
              </table:table-row>
              <table:table-row table:style-name="row">
                <table:table-cell table:style-name="cell_frame_all" table:number-rows-spanned="1" table:number-columns-spanned="1">
                  <text:p text:style-name="table_al">
                    <text:span text:style-name="nadrukvet">Artikel 4 Uitgesloten van subsidie</text:span>
                  </text:p>
                  <text:list text:style-name="id1-3-2-4-3-1-4-5-1-2">
                    <text:list-item text:style-override="id1-3-2-4-3-1-4-5-1-2-1">
                      <text:number>1.</text:number>
                      <text:p text:style-name="table_al">Als de eigenaar van de woning reeds subsidie heeft ontvangen komt de maatregel waarvoor zij reeds subsidie hebben ontvangen niet in aanmerking voor deze subsidieregeling</text:p>
                      <text:list text:style-name="id1-3-2-4-3-1-4-5-1-2-1-3">
                        <text:list-item text:style-override="id1-3-2-4-3-1-4-5-1-2-1-3-1">
                          <text:number>a.</text:number>
                          <text:p text:style-name="table_al">de ‘Subsidieregeling Isolatiemaatregelen laag inkomen Dijk en Waard 2023’</text:p>
                        </text:list-item>
                        <text:list-item text:style-override="id1-3-2-4-3-1-4-5-1-2-1-3-2">
                          <text:number>b.</text:number>
                          <text:p text:style-name="table_al">als de gemeentelijke subsidie reeds op de factuur is verrekend (artikel 7 lid 3),</text:p>
                        </text:list-item>
                        <text:list-item text:style-override="id1-3-2-4-3-1-4-5-1-2-1-3-3">
                          <text:number>c.</text:number>
                          <text:p text:style-name="table_al">Subsidieregeling Doe-Het-Zelf isolatiekaarten Dijk en Waard 2024</text:p>
                        </text:list-item>
                      </text:list>
                    </text:list-item>
                    <text:list-item text:style-override="id1-3-2-4-3-1-4-5-1-2-2">
                      <text:number>2.</text:number>
                      <text:p text:style-name="table_al">Subsidie op grond van deze regeling wordt niet verstrekt voor:</text:p>
                      <text:list text:style-name="id1-3-2-4-3-1-4-5-1-2-2-3">
                        <text:list-item text:style-override="id1-3-2-4-3-1-4-5-1-2-2-3-1">
                          <text:number>a.</text:number>
                          <text:p text:style-name="table_al">Het vergroten van de woonoppervlakte.</text:p>
                        </text:list-item>
                        <text:list-item text:style-override="id1-3-2-4-3-1-4-5-1-2-2-3-2">
                          <text:number>b.</text:number>
                          <text:p text:style-name="table_al">Het isoleren van een garage of schuur, die de eigenaar-bewoner bij de woning wil betrekken. </text:p>
                        </text:list-item>
                        <text:list-item text:style-override="id1-3-2-4-3-1-4-5-1-2-2-3-3">
                          <text:number>c.</text:number>
                          <text:p text:style-name="table_al">Sloop-nieuwbouw van bestaande gebouwen</text:p>
                        </text:list-item>
                        <text:list-item text:style-override="id1-3-2-4-3-1-4-5-1-2-2-3-4">
                          <text:number>d.</text:number>
                          <text:p text:style-name="table_al">De kosten en uren van eigen arbeid.</text:p>
                        </text:list-item>
                        <text:list-item text:style-override="id1-3-2-4-3-1-4-5-1-2-2-3-5">
                          <text:number>e.</text:number>
                          <text:p text:style-name="table_al">De kosten voor afwerkingsmaterialen zoals gipsplaten of behang.</text:p>
                        </text:list-item>
                      </text:list>
                    </text:list-item>
                  </text:list>
                </table:table-cell>
                <table:table-cell table:style-name="cell_frame_all" table:number-rows-spanned="1" table:number-columns-spanned="1">
                  <text:p text:style-name="table_al">
                    <text:span text:style-name="nadrukvet">Artikel 4 Uitgesloten van subsidie</text:span>
                  </text:p>
                  <text:list text:style-name="id1-3-2-4-3-1-4-5-2-2">
                    <text:list-item text:style-override="id1-3-2-4-3-1-4-5-2-2-1">
                      <text:number>1.</text:number>
                      <text:p text:style-name="table_al">Als de eigenaar van de woning reeds subsidie heeft ontvangen komt de maatregel waarvoor zij reeds subsidie hebben ontvangen niet in aanmerking voor deze subsidieregeling</text:p>
                      <text:list text:style-name="id1-3-2-4-3-1-4-5-2-2-1-3">
                        <text:list-item text:style-override="id1-3-2-4-3-1-4-5-2-2-1-3-1">
                          <text:number>a.</text:number>
                          <text:p text:style-name="table_al">de ‘Subsidieregeling Isolatiemaatregelen laag inkomen Dijk en Waard 2023’</text:p>
                        </text:list-item>
                        <text:list-item text:style-override="id1-3-2-4-3-1-4-5-2-2-1-3-2">
                          <text:number>b.</text:number>
                          <text:p text:style-name="table_al">als de gemeentelijke subsidie reeds op de factuur is verrekend (artikel 7 lid 3),</text:p>
                        </text:list-item>
                        <text:list-item text:style-override="id1-3-2-4-3-1-4-5-2-2-1-3-3">
                          <text:number>c.</text:number>
                          <text:p text:style-name="table_al">Subsidieregeling Doe-Het-Zelf isolatiekaarten Dijk en Waard 2024</text:p>
                        </text:list-item>
                      </text:list>
                    </text:list-item>
                    <text:list-item text:style-override="id1-3-2-4-3-1-4-5-2-2-2">
                      <text:number>2.</text:number>
                      <text:p text:style-name="table_al">Subsidie op grond van deze regeling wordt niet verstrekt voor:</text:p>
                      <text:list text:style-name="id1-3-2-4-3-1-4-5-2-2-2-3">
                        <text:list-item text:style-override="id1-3-2-4-3-1-4-5-2-2-2-3-1">
                          <text:number>a.</text:number>
                          <text:p text:style-name="table_al">Het vergroten van de woonoppervlakte.</text:p>
                        </text:list-item>
                        <text:list-item text:style-override="id1-3-2-4-3-1-4-5-2-2-2-3-2">
                          <text:number>b.</text:number>
                          <text:p text:style-name="table_al">Het isoleren van een garage of schuur, die de eigenaar-bewoner bij de woning wil betrekken. </text:p>
                        </text:list-item>
                        <text:list-item text:style-override="id1-3-2-4-3-1-4-5-2-2-2-3-3">
                          <text:number>c.</text:number>
                          <text:p text:style-name="table_al">Sloop-nieuwbouw van bestaande gebouwen</text:p>
                        </text:list-item>
                        <text:list-item text:style-override="id1-3-2-4-3-1-4-5-2-2-2-3-4">
                          <text:number>d.</text:number>
                          <text:p text:style-name="table_al">De kosten en uren van eigen arbeid.</text:p>
                        </text:list-item>
                      </text:list>
                    </text:list-item>
                  </text:list>
                </table:table-cell>
                <table:table-cell table:style-name="cell_frame_all" table:number-rows-spanned="1" table:number-columns-spanned="1">
                  <text:p text:style-name="table_al">Lid 2 onder e geschrapt.</text:p>
                </table:table-cell>
              </table:table-row>
              <table:table-row table:style-name="row">
                <table:table-cell table:style-name="cell_frame_all" table:number-rows-spanned="1" table:number-columns-spanned="1">
                  <text:p text:style-name="table_al">
                    <text:span text:style-name="nadrukvet">Artikel 5. Hoogte van de subsidie </text:span>
                  </text:p>
                  <text:list text:style-name="id1-3-2-4-3-1-4-6-1-2">
                    <text:list-item text:style-override="id1-3-2-4-3-1-4-6-1-2-1">
                      <text:number>1.</text:number>
                      <text:p text:style-name="table_al">De subsidie bedraagt eenmalig maximaal € 1400,- per woning.</text:p>
                    </text:list-item>
                    <text:list-item text:style-override="id1-3-2-4-3-1-4-6-1-2-2">
                      <text:number>2.</text:number>
                      <text:p text:style-name="table_al">Indien er minder dan € 1400,- wordt uitgegeven aan isolatie, ontvangt de aanvrager het uitgegeven bedrag.</text:p>
                    </text:list-item>
                  </text:list>
                </table:table-cell>
                <table:table-cell table:style-name="cell_frame_all" table:number-rows-spanned="1" table:number-columns-spanned="1">
                  <text:p text:style-name="table_al">
                    <text:span text:style-name="nadrukvet">Artikel 5. Hoogte van de subsidie </text:span>
                  </text:p>
                  <text:list text:style-name="id1-3-2-4-3-1-4-6-2-2">
                    <text:list-item text:style-override="id1-3-2-4-3-1-4-6-2-2-1">
                      <text:number>1.</text:number>
                      <text:p text:style-name="table_al">De subsidie bedraagt eenmalig maximaal € 1400,- per woning.</text:p>
                    </text:list-item>
                    <text:list-item text:style-override="id1-3-2-4-3-1-4-6-2-2-2">
                      <text:number>2.</text:number>
                      <text:p text:style-name="table_al">Indien er minder dan € 1400,- wordt uitgegeven aan isolatie, ontvangt de aanvrager het uitgegeven bedrag.</text:p>
                    </text:list-item>
                  </text:list>
                </table:table-cell>
                <table:table-cell table:style-name="cell_frame_all" table:number-rows-spanned="1" table:number-columns-spanned="1">
                  <text:p text:style-name="table_al">Geen wijzigingen</text:p>
                </table:table-cell>
              </table:table-row>
              <table:table-row table:style-name="row">
                <table:table-cell table:style-name="cell_frame_all" table:number-rows-spanned="1" table:number-columns-spanned="1">
                  <text:p text:style-name="table_al">
                    <text:span text:style-name="nadrukvet">Artikel 6. Deelsubsidieplafonds en verdeelregels</text:span>
                  </text:p>
                  <text:list text:style-name="id1-3-2-4-3-1-4-7-1-2">
                    <text:list-item text:style-override="id1-3-2-4-3-1-4-7-1-2-1">
                      <text:number>1.</text:number>
                      <text:p text:style-name="table_al">Het subsidieplafond voor de activiteiten zoals vermeld in artikel 7 is voor de looptijd van deze regeling vastgesteld op € 3.068.800,-.</text:p>
                    </text:list-item>
                    <text:list-item text:style-override="id1-3-2-4-3-1-4-7-1-2-2">
                      <text:number>2.</text:number>
                      <text:p text:style-name="table_al">Honorering van aanvragen die in aanmerking komen voor subsidie en die niet worden geweigerd, geschiedt in volgorde van indiening van volledige aanvragen bij het College, totdat het voor de betrokken subsidie vastgestelde deelsubsidieplafond is bereikt.</text:p>
                    </text:list-item>
                    <text:list-item text:style-override="id1-3-2-4-3-1-4-7-1-2-3">
                      <text:number>3.</text:number>
                      <text:p text:style-name="table_al">Als de aanvrager op grond van artikel 4:5 van de Algemene wet bestuursrecht de gelegenheid heeft gehad de aanvraag aan te vullen, geldt als datum van indiening van de aanvraag de datum waarop de aanvraag is aangevuld. </text:p>
                    </text:list-item>
                  </text:list>
                </table:table-cell>
                <table:table-cell table:style-name="cell_frame_all" table:number-rows-spanned="1" table:number-columns-spanned="1">
                  <text:p text:style-name="table_al">
                    <text:span text:style-name="nadrukvet">Artikel 6. Deelsubsidieplafonds en verdeelregels</text:span>
                  </text:p>
                  <text:list text:style-name="id1-3-2-4-3-1-4-7-2-2">
                    <text:list-item text:style-override="id1-3-2-4-3-1-4-7-2-2-1">
                      <text:number>1.</text:number>
                      <text:p text:style-name="table_al">Er zijn twee deelsubsidieplafonds. Een deelsubsidieplafond voor de procedure zoals vermeld in</text:p>
                      <text:list text:style-name="id1-3-2-4-3-1-4-7-2-2-1-3">
                        <text:list-item text:style-override="id1-3-2-4-3-1-4-7-2-2-1-3-1">
                          <text:number>a.</text:number>
                          <text:p text:style-name="table_al">Artikel 7, eerste, tweede en vierde lid. Dit deelsubsidieplafond bedraagt voor de looptijd van deze subsidieregeling € 2.993.200</text:p>
                        </text:list-item>
                        <text:list-item text:style-override="id1-3-2-4-3-1-4-7-2-2-1-3-2">
                          <text:number>b.</text:number>
                          <text:p text:style-name="table_al">Artikel 7, derde lid. Dit deelsubsidieplafond bedraagt voor de looptijd van deze subsidieregeling € 495.600</text:p>
                        </text:list-item>
                      </text:list>
                    </text:list-item>
                  </text:list>
                  <text:p text:style-name="table_al">Indien het subsidiebedrag, voor de in beginsel voor honorering in aanmerking komende aanvragen, het deelsubsidieplafond overtreft, geldt onderstaande verdeelregel.</text:p>
                  <text:list text:style-name="id1-3-2-4-3-1-4-7-2-4">
                    <text:list-item text:style-override="id1-3-2-4-3-1-4-7-2-4-1">
                      <text:number>1.</text:number>
                      <text:p text:style-name="table_al">Honorering van aanvragen die in aanmerking komen voor subsidie en die niet worden geweigerd, geschiedt in volgorde van indiening van volledige aanvragen bij het College, totdat het voor de betrokken subsidie vastgestelde deelsubsidieplafond is bereikt.</text:p>
                    </text:list-item>
                    <text:list-item text:style-override="id1-3-2-4-3-1-4-7-2-4-2">
                      <text:number>2.</text:number>
                      <text:p text:style-name="table_al">Als de aanvrager op grond van artikel 4:5 van de Algemene wet bestuursrecht de gelegenheid heeft gehad de aanvraag aan te vullen, geldt als datum van indiening van de aanvraag de datum waarop de aanvraag is aangevuld.</text:p>
                    </text:list-item>
                  </text:list>
                </table:table-cell>
                <table:table-cell table:style-name="cell_frame_all" table:number-rows-spanned="1" table:number-columns-spanned="1">
                  <text:p text:style-name="table_al">Lid 1 onder verdeeld in 2 deelsubsidieplafonds, om de subsidie bij een ontzorgingstraject te garanderen.</text:p>
                  <text:p text:style-name="table_al">Het (deel)subsidieplafond voor lid 1a is opgehoogd met € 420.000,- zodat minimaal 300 aanvullende eigenaar-bewoners subsidie kunnen aanvragen.</text:p>
                </table:table-cell>
              </table:table-row>
              <table:table-row table:style-name="row">
                <table:table-cell table:style-name="cell_frame_all" table:number-rows-spanned="1" table:number-columns-spanned="1">
                  <text:p text:style-name="table_al">
                    <text:span text:style-name="nadrukvet">Artikel 7. Aanvraagprocedure en verantwoording</text:span>
                  </text:p>
                  <text:p text:style-name="table_al">Er zijn vier procedures mogelijk om subsidie aan te vragen. U moet van een van deze procedures gebruik maken.</text:p>
                  <text:list text:style-name="id1-3-2-4-3-1-4-8-1-3">
                    <text:list-item text:style-override="id1-3-2-4-3-1-4-8-1-3-1">
                      <text:number/>
                      <text:p><draw:frame draw:style-name="lidiv"><draw:text-box ofo:max-width="15.3cm" ofo:min-height="1cm" ofo:min-width="5cm"><text:section text:name="table_id1-3-2-4-3-1-4-8-1-3-1-2" text:style-name="table"><text:p text:style-name="table_top"/>
                        <table:table table:style-name="tgroup">
                          <table:table-column table:style-name="id1-3-2-4-3-1-4-8-1-3-1-2-1-1"/>
                          <table:table-column table:style-name="id1-3-2-4-3-1-4-8-1-3-1-2-1-2"/>
                          <table:table-column table:style-name="id1-3-2-4-3-1-4-8-1-3-1-2-1-3"/>
                          <table:table-column table:style-name="id1-3-2-4-3-1-4-8-1-3-1-2-1-4"/>
                          
                            <table:table-row table:style-name="row">
                              <table:table-cell table:style-name="cell_frame_all" table:number-rows-spanned="1" table:number-columns-spanned="1">
                                <text:p text:style-name="table_al">
                                  <text:span text:style-name="nadrukvet">1. Isolatie zelf installeren </text:span>
                                </text:p>
                              </table:table-cell>
                              <table:table-cell table:style-name="cell_frame_all" table:number-rows-spanned="1" table:number-columns-spanned="1">
                                <text:p text:style-name="table_al">
                                  <text:span text:style-name="nadrukvet">2. Isolatie via bouwinstallatiebedrijf</text:span>
                                </text:p>
                              </table:table-cell>
                              <table:table-cell table:style-name="cell_frame_all" table:number-rows-spanned="1" table:number-columns-spanned="1">
                                <text:p text:style-name="table_al">
                                  <text:span text:style-name="nadrukvet">3. Isolatie via een ontzorgingstraject</text:span>
                                </text:p>
                              </table:table-cell>
                              <table:table-cell table:style-name="cell_frame_all" table:number-rows-spanned="1" table:number-columns-spanned="1">
                                <text:p text:style-name="table_al">4. Isolatie reserveren bij isolatie zelf installeren en isolatie via een bouwbedrijf</text:p>
                              </table:table-cell>
                            </table:table-row>
                            <table:table-row table:style-name="row">
                              <table:table-cell table:style-name="cell_frame_all" table:number-rows-spanned="1" table:number-columns-spanned="1">
                                <text:list text:style-name="id1-3-2-4-3-1-4-8-1-3-1-2-1-5-2-1-1">
                                  <text:list-item text:style-override="id1-3-2-4-3-1-4-8-1-3-1-2-1-5-2-1-1-1"><text:number>1.</text:number><text:p text:style-name="table_al"/></text:list-item>
                                </text:list>
                              </table:table-cell>
                              <table:table-cell table:style-name="cell_frame_all" table:number-rows-spanned="1" table:number-columns-spanned="1">
                                <text:p text:style-name="table_al">a. De aanvrager vraagt bij het College subsidie aan voor een maatregel als bedoeld in bijlage 1, <text:span text:style-name="nadrukondlijn">nadat</text:span> de maatregel is uitgevoerd. Hiervoor moet het aanvraagformulier op de gemeentelijke website volledig worden ingevuld.</text:p>
                              </table:table-cell>
                              <table:table-cell table:style-name="cell_frame_all" table:number-rows-spanned="1" table:number-columns-spanned="1">
                                <text:p text:style-name="table_al">a. Het college gaat een samenwerking aan met een uitvoerende partij voor de realisatie van het ontzorgingstraject.</text:p>
                                <text:p text:style-name="table_al">In geselecteerde wijken kunnen bewoners, die binnen de voorwaarde van de subsidie vallen, zich aanmelden. De uitvoerende partij adviseert en begeleid deze bewoners vervolgens bij het proces rondom isolatiemaatregelen.</text:p>
                              </table:table-cell>
                              <table:table-cell table:style-name="cell_frame_all" table:number-rows-spanned="1" table:number-columns-spanned="1">
                                <text:p text:style-name="table_al">a. De aanvrager vraagt bij het College subsidie aan voor een maatregel als bedoeld in bijlage 1, <text:span text:style-name="nadrukondlijn">voordat</text:span> de maatregel is uitgevoerd. Hiervoor moet het aanvraagformulier op de gemeentelijke website volledig worden ingevuld.</text:p>
                              </table:table-cell>
                            </table:table-row>
                            <table:table-row table:style-name="row">
                              <table:table-cell table:style-name="cell_frame_all" table:number-rows-spanned="1" table:number-columns-spanned="1">
                                <text:p text:style-name="table_al">b. De aanvrager dient bij het aanvraagformulier de volgende gegevens aan te leveren: </text:p>
                                <text:p text:style-name="table_al">- energielabel (of inzicht geven in welke bouwdelen, naast de uitgevoerde maatregel, nog te isoleren zijn)</text:p>
                                <text:p text:style-name="table_al">- Foto’s voordat de maatregel is toegepast, </text:p>
                                <text:p text:style-name="table_al">- Een factuur of bonnetje waarop de materialen zoals bedoeld in bijlage 1 is vermeld, </text:p>
                                <text:p text:style-name="table_al">- Foto’s waaruit blijkt in hoeverre de gesubsidieerde maatregel is toegepast,</text:p>
                                <text:p text:style-name="table_al">- Specificatie van de isolatiewaarden van de maatregel (Indicatie dikte of Rc of U-waarde, meestal is dit genoemd op de factuur of offerte),</text:p>
                                <text:p text:style-name="table_al">- een verklaring dat, indien een maatregel vergunning plichtig is, hieraan voldaan is (dit geldt bij spouwmuurisolatie en dak isolatie van buitenaf).</text:p>
                                <text:p text:style-name="table_al">- een betaalbewijs.</text:p>
                              </table:table-cell>
                              <table:table-cell table:style-name="cell_frame_all" table:number-rows-spanned="1" table:number-columns-spanned="1">
                                <text:p text:style-name="table_al">b. De aanvrager dient bij het aanvraagformulier de volgende gegevens aan te leveren: </text:p>
                                <text:p text:style-name="table_al">- energielabel (of inzicht geven in welke bouwdelen, naast de uitgevoerde maatregel, nog te isoleren zijn)</text:p>
                                <text:p text:style-name="table_al">- Foto’s voordat de maatregel is toegepast, </text:p>
                                <text:p text:style-name="table_al">- Een factuur van een bouwbedrijf waarop een isolatiemaatregel zoals bedoeld in bijlage 1 is vermeld, </text:p>
                                <text:p text:style-name="table_al">- Foto’s waaruit blijkt in hoeverre de gesubsidieerde maatregel is toegepast,</text:p>
                                <text:p text:style-name="table_al">- Specificatie van de isolatiewaarden van de maatregel (Indicatie dikte of Rc of U-waarde, meestal is dit genoemd op de factuur of offerte),</text:p>
                                <text:p text:style-name="table_al">- een verklaring dat, indien een maatregel vergunning plichtig is, hieraan voldaan is (dit geldt bij spouwmuurisolatie en dak isolatie van buitenaf).</text:p>
                                <text:p text:style-name="table_al">- een betaalbewijs.</text:p>
                              </table:table-cell>
                              <table:table-cell table:style-name="cell_frame_all" table:number-rows-spanned="1" table:number-columns-spanned="1">
                                <text:p text:style-name="table_al">b. De aanvrager laat een isolatiemaatregel uitvoeren via het ontzorgingstraject. Dan wordt het subsidiebedrag verrekent met de factuur.</text:p>
                              </table:table-cell>
                              <table:table-cell table:style-name="cell_frame_all" table:number-rows-spanned="1" table:number-columns-spanned="1">
                                <text:p text:style-name="table_al">b. De aanvrager dient bij het aanvraagformulier de volgende gegevens aan te leveren: </text:p>
                                <text:p text:style-name="table_al">- Energielabel (of inzicht geven in welke bouwdelen nog te isoleren zijn), </text:p>
                                <text:p text:style-name="table_al">- Foto’s voordat de maatregel is toegepast</text:p>
                                <text:p text:style-name="table_al">- Een offerte van een bouwbedrijf waarop een isolatiemaatregel zoals bedoeld in bijlage 1 is vermeld,</text:p>
                                <text:p text:style-name="table_al">- specificaties van de isolatiewaarden van de maatregel (Indicatie dikte of Rc of U-waarde, meestal is dit genoemd op de offerte)</text:p>
                                <text:p text:style-name="table_al">- een verklaring dat, indien een maatregel vergunning plichtig is, hieraan voldaan is (dit geldt bij spouwmuurisolatie en dak isolatie van buite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De aanvrager dient uiterlijk 13 weken</text:p>
                                <text:p text:style-name="table_al">nadat de maatregel is uitgevoerd de</text:p>
                                <text:p text:style-name="table_al">volgende gegevens aan te leveren:</text:p>
                                <text:p text:style-name="table_al">- foto’s waaruit blijkt in hoeverre de</text:p>
                                <text:p text:style-name="table_al">gesubsidieerde maatregel is toegepast,</text:p>
                                <text:p text:style-name="table_al">- specificatie over isolatiewaarden</text:p>
                                <text:p text:style-name="table_al">(Indicatie dikte of Rc of U-waarde,</text:p>
                                <text:p text:style-name="table_al">meestal is dit genoemd op de offerte),</text:p>
                                <text:p text:style-name="table_al">- factuur en</text:p>
                                <text:p text:style-name="table_al">- een betaalbewijs.</text:p>
                              </table:table-cell>
                            </table:table-row>
                          
                        </table:table>
                      <text:p text:style-name="table_bottom"/></text:section></draw:text-box></draw:frame></text:p>
                    </text:list-item>
                  </text:list>
                </table:table-cell>
                <table:table-cell table:style-name="cell_frame_all" table:number-rows-spanned="1" table:number-columns-spanned="1">
                  <text:p text:style-name="table_al">
                    <text:span text:style-name="nadrukvet">Artikel 7. Aanvraagprocedure en verantwoording</text:span>
                  </text:p>
                  <text:p text:style-name="table_al">Er zijn vier procedures mogelijk om subsidie aan te vragen. U moet van een van deze procedures gebruik maken.</text:p>
                  <text:list text:style-name="id1-3-2-4-3-1-4-8-2-3">
                    <text:list-item text:style-override="id1-3-2-4-3-1-4-8-2-3-1">
                      <text:number/>
                      <text:p><draw:frame draw:style-name="lidiv"><draw:text-box ofo:max-width="15.3cm" ofo:min-height="1cm" ofo:min-width="5cm"><text:section text:name="table_id1-3-2-4-3-1-4-8-2-3-1-2" text:style-name="table"><text:p text:style-name="table_top"/>
                        <table:table table:style-name="tgroup">
                          <table:table-column table:style-name="id1-3-2-4-3-1-4-8-2-3-1-2-1-1"/>
                          <table:table-column table:style-name="id1-3-2-4-3-1-4-8-2-3-1-2-1-2"/>
                          <table:table-column table:style-name="id1-3-2-4-3-1-4-8-2-3-1-2-1-3"/>
                          <table:table-column table:style-name="id1-3-2-4-3-1-4-8-2-3-1-2-1-4"/>
                          
                            <table:table-row table:style-name="row">
                              <table:table-cell table:style-name="cell_frame_all" table:number-rows-spanned="1" table:number-columns-spanned="1">
                                <text:p text:style-name="table_al">
                                  <text:span text:style-name="nadrukvet">1. Isolatie zelf installeren </text:span>
                                </text:p>
                              </table:table-cell>
                              <table:table-cell table:style-name="cell_frame_all" table:number-rows-spanned="1" table:number-columns-spanned="1">
                                <text:p text:style-name="table_al">
                                  <text:span text:style-name="nadrukvet">2. Isolatie via bouwinstallatiebedrijf</text:span>
                                </text:p>
                              </table:table-cell>
                              <table:table-cell table:style-name="cell_frame_all" table:number-rows-spanned="1" table:number-columns-spanned="1">
                                <text:p text:style-name="table_al">
                                  <text:span text:style-name="nadrukvet">3. Isolatie via een ontzorgingstraject</text:span>
                                </text:p>
                              </table:table-cell>
                              <table:table-cell table:style-name="cell_frame_all" table:number-rows-spanned="1" table:number-columns-spanned="1">
                                <text:p text:style-name="table_al">4. Isolatie reserveren bij isolatie zelf installeren en isolatie via een bouwbedrijf</text:p>
                              </table:table-cell>
                            </table:table-row>
                            <table:table-row table:style-name="row">
                              <table:table-cell table:style-name="cell_frame_all" table:number-rows-spanned="1" table:number-columns-spanned="1">
                                <text:p text:style-name="table_al">a. De aanvrager vraagt bij het College subsidie aan voor een maatregel als bedoeld in bijlage 1, <text:span text:style-name="nadrukondlijn">nadat</text:span> de maatregel is uitgevoerd is uitgevoerd. Hiervoor moet het aanvraagformulier op de gemeentelijke website volledig worden ingevuld.</text:p>
                              </table:table-cell>
                              <table:table-cell table:style-name="cell_frame_all" table:number-rows-spanned="1" table:number-columns-spanned="1">
                                <text:p text:style-name="table_al">a. De aanvrager vraagt bij het College subsidie aan voor een maatregel als bedoeld in bijlage 1, <text:span text:style-name="nadrukondlijn">nadat</text:span> de maatregel is uitgevoerd. Hiervoor moet het aanvraagformulier op de gemeentelijke website volledig worden ingevuld.</text:p>
                              </table:table-cell>
                              <table:table-cell table:style-name="cell_frame_all" table:number-rows-spanned="1" table:number-columns-spanned="1">
                                <text:p text:style-name="table_al">a. Het college gaat een samenwerking aan met een uitvoerende partij voor de realisatie van het ontzorgingstraject.</text:p>
                                <text:p text:style-name="table_al">In geselecteerde wijken kunnen bewoners, die binnen de voorwaarde van de subsidie vallen, zich aanmelden. De uitvoerende partij adviseert en begeleid deze bewoners vervolgens bij het proces rondom isolatiemaatregelen.</text:p>
                              </table:table-cell>
                              <table:table-cell table:style-name="cell_frame_all" table:number-rows-spanned="1" table:number-columns-spanned="1">
                                <text:p text:style-name="table_al">a. De aanvrager vraagt bij het College subsidie aan voor een maatregel als bedoeld in bijlage 1, <text:span text:style-name="nadrukondlijn">voordat</text:span> de maatregel is uitgevoerd. Hiervoor moet het aanvraagformulier op de gemeentelijke website volledig worden ingevuld.</text:p>
                              </table:table-cell>
                            </table:table-row>
                            <table:table-row table:style-name="row">
                              <table:table-cell table:style-name="cell_frame_all" table:number-rows-spanned="1" table:number-columns-spanned="1">
                                <text:p text:style-name="table_al">b. De aanvrager dient bij het aanvraagformulier de volgende gegevens aan te leveren: </text:p>
                                <text:p text:style-name="table_al">- energielabel (of inzicht geven in welke bouwdelen, naast de uitgevoerde maatregel, nog te isoleren zijn)</text:p>
                                <text:p text:style-name="table_al">- Foto’s voordat de maatregel is toegepast, </text:p>
                                <text:p text:style-name="table_al">- Een factuur of bonnetje waarop de materialen zoals bedoeld in bijlage 1 is vermeld, </text:p>
                                <text:p text:style-name="table_al">- Foto’s waaruit blijkt in hoeverre de gesubsidieerde maatregel is toegepast,</text:p>
                                <text:p text:style-name="table_al">- Specificatie van de isolatiewaarden van de maatregel (Indicatie dikte of Rc of U-waarde, meestal is dit genoemd op de factuur of offerte),</text:p>
                                <text:p text:style-name="table_al">- een verklaring dat, indien een maatregel vergunning plichtig is, hieraan voldaan is (dit geldt bij spouwmuurisolatie en dak isolatie van buitenaf).</text:p>
                                <text:p text:style-name="table_al">- een betaalbewijs.</text:p>
                              </table:table-cell>
                              <table:table-cell table:style-name="cell_frame_all" table:number-rows-spanned="1" table:number-columns-spanned="1">
                                <text:p text:style-name="table_al">b. De aanvrager dient bij het aanvraagformulier de volgende gegevens aan te leveren: </text:p>
                                <text:p text:style-name="table_al">- energielabel (of inzicht geven in welke bouwdelen, naast de uitgevoerde maatregel, nog te isoleren zijn)</text:p>
                                <text:p text:style-name="table_al">- Foto’s voordat de maatregel is toegepast, </text:p>
                                <text:p text:style-name="table_al">- Een factuur van een bouwbedrijf waarop een isolatiemaatregel zoals bedoeld in bijlage 1 is vermeld, </text:p>
                                <text:p text:style-name="table_al">- Foto’s waaruit blijkt in hoeverre de gesubsidieerde maatregel is toegepast,</text:p>
                                <text:p text:style-name="table_al">- Specificatie van de isolatiewaarden van de maatregel (Indicatie dikte of Rc of U-waarde, meestal is dit genoemd op de factuur of offerte),</text:p>
                                <text:p text:style-name="table_al">- een verklaring dat, indien een maatregel vergunning plichtig is, hieraan voldaan is (dit geldt bij spouwmuurisolatie en dak isolatie van buitenaf).</text:p>
                                <text:p text:style-name="table_al">- een betaalbewijs.</text:p>
                              </table:table-cell>
                              <table:table-cell table:style-name="cell_frame_all" table:number-rows-spanned="1" table:number-columns-spanned="1">
                                <text:p text:style-name="table_al">b. De aanvrager laat een isolatiemaatregel uitvoeren via het ontzorgingstraject. Dan wordt het subsidiebedrag verrekent met de factuur.</text:p>
                              </table:table-cell>
                              <table:table-cell table:style-name="cell_frame_all" table:number-rows-spanned="1" table:number-columns-spanned="1">
                                <text:p text:style-name="table_al">b. De aanvrager dient bij het aanvraagformulier de volgende gegevens aan te leveren: </text:p>
                                <text:p text:style-name="table_al">- Energielabel (of inzicht geven in welke bouwdelen nog te isoleren zijn), </text:p>
                                <text:p text:style-name="table_al">- Foto’s voordat de maatregel is toegepast</text:p>
                                <text:p text:style-name="table_al">- Een offerte van een bouwbedrijf waarop een isolatiemaatregel zoals bedoeld in bijlage 1 is vermeld,</text:p>
                                <text:p text:style-name="table_al">- specificaties van de isolatiewaarden van de maatregel (Indicatie dikte of Rc of U-waarde, meestal is dit genoemd op de offerte)</text:p>
                                <text:p text:style-name="table_al">- een verklaring dat, indien een maatregel vergunning plichtig is, hieraan voldaan is (dit geldt bij spouwmuurisolatie en dak isolatie van buitena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De aanvrager dient uiterlijk 13 weken</text:p>
                                <text:p text:style-name="table_al">nadat de maatregel is uitgevoerd de</text:p>
                                <text:p text:style-name="table_al">volgende gegevens aan te leveren:</text:p>
                                <text:p text:style-name="table_al">- foto’s waaruit blijkt in hoeverre de</text:p>
                                <text:p text:style-name="table_al">gesubsidieerde maatregel is toegepast,</text:p>
                                <text:p text:style-name="table_al">- specificatie over isolatiewaarden</text:p>
                                <text:p text:style-name="table_al">(Indicatie dikte of Rc of U-waarde,</text:p>
                                <text:p text:style-name="table_al">meestal is dit genoemd op de offerte),</text:p>
                                <text:p text:style-name="table_al">- factuur en</text:p>
                                <text:p text:style-name="table_al">- een betaalbewijs.</text:p>
                              </table:table-cell>
                            </table:table-row>
                          
                        </table:table>
                      <text:p text:style-name="table_bottom"/></text:section></draw:text-box></draw:frame></text:p>
                    </text:list-item>
                  </text:list>
                </table:table-cell>
                <table:table-cell table:style-name="cell_frame_all" table:number-rows-spanned="1" table:number-columns-spanned="1">
                  <text:p text:style-name="table_al">Geen wijzigingen</text:p>
                </table:table-cell>
              </table:table-row>
              <table:table-row table:style-name="row">
                <table:table-cell table:style-name="cell_frame_all" table:number-rows-spanned="1" table:number-columns-spanned="1">
                  <text:p text:style-name="table_al">
                    <text:span text:style-name="nadrukvet">Artikel 8. Slotbepalingen </text:span>
                  </text:p>
                  <text:list text:style-name="id1-3-2-4-3-1-4-9-1-2">
                    <text:list-item text:style-override="id1-3-2-4-3-1-4-9-1-2-1">
                      <text:number>1.</text:number>
                      <text:p text:style-name="table_al">Deze regeling treedt in werking met ingang van de eerste dag na bekendmaking en werkt terug tot en met 1 januari 2023.</text:p>
                    </text:list-item>
                    <text:list-item text:style-override="id1-3-2-4-3-1-4-9-1-2-2">
                      <text:number>2.</text:number>
                      <text:p text:style-name="table_al">Deze regeling is van kracht tot 1 januari 2027. </text:p>
                    </text:list-item>
                    <text:list-item text:style-override="id1-3-2-4-3-1-4-9-1-2-3">
                      <text:number>3.</text:number>
                      <text:p text:style-name="table_al">Deze regeling blijft van toepassing op aanvragen die voor 1 januari 2027 zijn ingediend, maar nog niet zijn afgehandeld. </text:p>
                    </text:list-item>
                    <text:list-item text:style-override="id1-3-2-4-3-1-4-9-1-2-4">
                      <text:number>4.</text:number>
                      <text:p text:style-name="table_al">Deze regeling wordt aangehaald als “Isolatie subsidie slecht geïsoleerde woningen Dijk en Waard 2024-2026”. </text:p>
                    </text:list-item>
                  </text:list>
                </table:table-cell>
                <table:table-cell table:style-name="cell_frame_all" table:number-rows-spanned="1" table:number-columns-spanned="1">
                  <text:p text:style-name="table_al">
                    <text:span text:style-name="nadrukvet">Artikel 8. Slotbepalingen </text:span>
                  </text:p>
                  <text:list text:style-name="id1-3-2-4-3-1-4-9-2-2">
                    <text:list-item text:style-override="id1-3-2-4-3-1-4-9-2-2-1">
                      <text:number>1.</text:number>
                      <text:p text:style-name="table_al">Deze regeling treedt in werking met ingang van de eerste dag na bekendmaking en werkt terug tot en met 1 januari 2023.</text:p>
                    </text:list-item>
                    <text:list-item text:style-override="id1-3-2-4-3-1-4-9-2-2-2">
                      <text:number>2.</text:number>
                      <text:p text:style-name="table_al">Deze regeling is van kracht tot 1 januari 2027. </text:p>
                    </text:list-item>
                    <text:list-item text:style-override="id1-3-2-4-3-1-4-9-2-2-3">
                      <text:number>3.</text:number>
                      <text:p text:style-name="table_al">Deze regeling blijft van toepassing op aanvragen die voor 1 januari 2027 zijn ingediend, maar nog niet zijn afgehandeld. </text:p>
                    </text:list-item>
                    <text:list-item text:style-override="id1-3-2-4-3-1-4-9-2-2-4">
                      <text:number>4.</text:number>
                      <text:p text:style-name="table_al">Deze regeling wordt aangehaald als “Isolatiesubsidie slecht geïsoleerde woningen Dijk en Waard 2024-2026”. </text:p>
                    </text:list-item>
                  </text:list>
                </table:table-cell>
                <table:table-cell table:style-name="cell_frame_all" table:number-rows-spanned="1" table:number-columns-spanned="1">
                  <text:p text:style-name="table_al">Geen wijzig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lage 1a ‘Overzicht subsidiabele accessoires’</text:span>
                  </text:p>
                  <text:p text:style-name="table_al"/>
                  <text:list text:style-name="id1-3-2-4-3-1-4-10-2-3">
                    <text:list-item text:style-override="id1-3-2-4-3-1-4-10-2-3-1">
                      <text:number/>
                      <text:p><draw:frame draw:style-name="lidiv"><draw:text-box ofo:max-width="15.3cm" ofo:min-height="1cm" ofo:min-width="5cm"><text:section text:name="table_id1-3-2-4-3-1-4-10-2-3-1-2" text:style-name="table"><text:p text:style-name="table_top"/>
                        <table:table table:style-name="tgroup">
                          <table:table-column table:style-name="id1-3-2-4-3-1-4-10-2-3-1-2-1-1"/>
                          <table:table-column table:style-name="id1-3-2-4-3-1-4-10-2-3-1-2-1-2"/>
                          
                            <table:table-row table:style-name="row">
                              <table:table-cell table:style-name="cell_frame_all" table:number-rows-spanned="1" table:number-columns-spanned="1">
                                <text:p text:style-name="table_al">
                                  <text:span text:style-name="nadrukvet">Accessoires</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Bij isolatiewerkzaamheden wordt vochtregulerende folie aangeraden. Soms is het noodzakelijk om vochtproblemen te voorkomen.</text:p>
                              </table:table-cell>
                            </table:table-row>
                            <table:table-row table:style-name="row">
                              <table:table-cell table:style-name="cell_frame_all" table:number-rows-spanned="1" table:number-columns-spanned="1">
                                <text:p text:style-name="table_al">Dampremmende /damdichte folie voor isolatiewerkzaamheden</text:p>
                              </table:table-cell>
                              <table:table-cell table:style-name="cell_frame_all" table:number-rows-spanned="1" table:number-columns-spanned="1">
                                <text:p text:style-name="table_al">Bij isolatiewerkzaamheden wordt dampremmende folie aangeraden. Soms is het noodzakelijk om vochtproblemen te voorkomen. </text:p>
                              </table:table-cell>
                            </table:table-row>
                            <table:table-row table:style-name="row">
                              <table:table-cell table:style-name="cell_frame_all" table:number-rows-spanned="1" table:number-columns-spanned="1">
                                <text:p text:style-name="table_al">Luchtdichte tape voor isolatiewerkzaamheden</text:p>
                              </table:table-cell>
                              <table:table-cell table:style-name="cell_frame_all" table:number-rows-spanned="1" table:number-columns-spanned="1">
                                <text:p text:style-name="table_al">Is altijd nodig wanneer er met folie wordt gewerkt.</text:p>
                              </table:table-cell>
                            </table:table-row>
                            <table:table-row table:style-name="row">
                              <table:table-cell table:style-name="cell_frame_all" table:number-rows-spanned="1" table:number-columns-spanned="1">
                                <text:p text:style-name="table_al">Thermotape /Alu tape voor isolatiewerkzaamheden</text:p>
                              </table:table-cell>
                              <table:table-cell table:style-name="cell_frame_all" table:number-rows-spanned="1" table:number-columns-spanned="1">
                                <text:p text:style-name="table_al">Soms nodig bij isolatiewerkzaamheden.</text:p>
                              </table:table-cell>
                            </table:table-row>
                            <table:table-row table:style-name="row">
                              <table:table-cell table:style-name="cell_frame_all" table:number-rows-spanned="1" table:number-columns-spanned="1">
                                <text:p text:style-name="table_al">Luchtdichte buismanchet </text:p>
                              </table:table-cell>
                              <table:table-cell table:style-name="cell_frame_all" table:number-rows-spanned="1" table:number-columns-spanned="1">
                                <text:p text:style-name="table_al">Wilt u een buis door een buitenmuur of dak voeren, dan kan dit product nodig zijn bij isolatiewerkzaamheden om vochtproblemen te voorkomen. </text:p>
                              </table:table-cell>
                            </table:table-row>
                            <table:table-row table:style-name="row">
                              <table:table-cell table:style-name="cell_frame_all" table:number-rows-spanned="1" table:number-columns-spanned="1">
                                <text:p text:style-name="table_al">Bevestigingsband voor isolatiefolie</text:p>
                              </table:table-cell>
                              <table:table-cell table:style-name="cell_frame_all" table:number-rows-spanned="1" table:number-columns-spanned="1">
                                <text:p text:style-name="table_al">Isolatiefolie moet goed luchtdicht vastgezet te worden. </text:p>
                              </table:table-cell>
                            </table:table-row>
                            <table:table-row table:style-name="row">
                              <table:table-cell table:style-name="cell_frame_all" table:number-rows-spanned="1" table:number-columns-spanned="1">
                                <text:p text:style-name="table_al">Stiften, schijven, pennen, pluggen en schroeven</text:p>
                              </table:table-cell>
                              <table:table-cell table:style-name="cell_frame_all" table:number-rows-spanned="1" table:number-columns-spanned="1">
                                <text:p text:style-name="table_al">Bedoeld om isolatie vast te zetten.</text:p>
                              </table:table-cell>
                            </table:table-row>
                            <table:table-row table:style-name="row">
                              <table:table-cell table:style-name="cell_frame_all" table:number-rows-spanned="1" table:number-columns-spanned="1">
                                <text:p text:style-name="table_al">Folieversterker</text:p>
                              </table:table-cell>
                              <table:table-cell table:style-name="cell_frame_all" table:number-rows-spanned="1" table:number-columns-spanned="1">
                                <text:p text:style-name="table_al">Stickers die isolatiefolie op de plaatsen van bevestiging beschermen tegen scheuren. </text:p>
                              </table:table-cell>
                            </table:table-row>
                            <table:table-row table:style-name="row">
                              <table:table-cell table:style-name="cell_frame_all" table:number-rows-spanned="1" table:number-columns-spanned="1">
                                <text:p text:style-name="table_al">Bodemfolie</text:p>
                              </table:table-cell>
                              <table:table-cell table:style-name="cell_frame_all" table:number-rows-spanned="1" table:number-columns-spanned="1">
                                <text:p text:style-name="table_al">Isoleert u de bovenkant van uw kruipruimte en is die vochtig? Dan kan bodemfolie, een soort plastic folie voor op de bodem van de kruipruimte, uitkomst bieden. Dit vermindert vocht in de kruipruimte en wordt vaak aangebracht in combinatie met vloerisolatie. </text:p>
                              </table:table-cell>
                            </table:table-row>
                            <table:table-row table:style-name="row">
                              <table:table-cell table:style-name="cell_frame_all" table:number-rows-spanned="1" table:number-columns-spanned="1">
                                <text:p text:style-name="table_al">Isolatiemes of -zaag </text:p>
                              </table:table-cell>
                              <table:table-cell table:style-name="cell_frame_all" table:number-rows-spanned="1" table:number-columns-spanned="1">
                                <text:p text:style-name="table_al">Gereedschap om isolatiemateriaal mee op maat te maken. </text:p>
                              </table:table-cell>
                            </table:table-row>
                          
                        </table:table>
                      <text:p text:style-name="table_bottom"/></text:section></draw:text-box></draw:frame></text:p>
                    </text:list-item>
                  </text:list>
                </table:table-cell>
                <table:table-cell table:style-name="cell_frame_all" table:number-rows-spanned="1" table:number-columns-spanned="1">
                  <text:p text:style-name="table_al">Bijlage 1a toegevoeg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197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7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7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OVERHEIDop.referentienummer">971825</meta:user-defined>
    <meta:user-defined meta:name="DCTERMS.alternative">Isolatiesubsidie slecht geïsoleerde woningen Dijk en Waard 2024-2026</meta:user-defined>
    <dc:language>nl</dc:language>
    <meta:user-defined meta:name="OVERHEIDop.locatietype/OVERHEIDop.gebiedsmarkering">Gemeente</meta:user-defined>
    <meta:user-defined meta:name="DC.title">Subsidieregeling Isolatiesubsidie slecht geïsoleerde woningen Dijk en Waard 2024-2026</meta:user-defined>
    <meta:user-defined meta:name="DCTERMS.W3CDTF/DCTERMS.available">2025-02-26</meta:user-defined>
    <meta:user-defined meta:name="DCTERMS.W3CDTF/OVERHEIDop.jaargang">2025</meta:user-defined>
    <meta:user-defined meta:name="OVERHEIDop.publicationIssue">81977</meta:user-defined>
    <meta:user-defined meta:name="OVERHEIDop.betreftRegeling">CVDR723063_3</meta:user-defined>
    <meta:user-defined meta:name="xs:date/OVERHEIDop.startdatum">2025-03-06</meta:user-defined>
    <meta:user-defined meta:name="xs:date/OVERHEIDop.einddatum">2027-01-01</meta:user-defined>
    <meta:user-defined meta:name="OVERHEIDop.GmbID/DC.identifier">gmb-2025-81977</meta:user-defined>
    <meta:user-defined meta:name="OVERHEIDop.versieInformatie"/>
  </office:meta>
</office:document-meta>
</file>