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 woonhuis B&amp;amp;B realiseren aan Bandijk 34, 4251 M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 woonhuis B&amp;B realiseren aan Bandijk 34, 4251 ME Werkendam (2024-04678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9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6786</meta:user-defined>
    <meta:user-defined meta:name="DCTERMS.abstract">in woonhuis B&amp;amp;B realiseren</meta:user-defined>
    <dc:language>nl</dc:language>
    <meta:user-defined meta:name="OVERHEIDop.locatietype/OVERHEIDop.gebiedsmarkering">Punt</meta:user-defined>
    <meta:user-defined meta:name="DC.title">Gemeente Altena - Toestemming voor in woonhuis B&amp;amp;B realiseren aan Bandijk 34, 4251 ME Werkendam</meta:user-defined>
    <meta:user-defined meta:name="DCTERMS.W3CDTF/DCTERMS.available">2025-02-26</meta:user-defined>
    <meta:user-defined meta:name="DCTERMS.W3CDTF/OVERHEIDop.jaargang">2025</meta:user-defined>
    <meta:user-defined meta:name="OVERHEIDop.publicationIssue">81972</meta:user-defined>
    <meta:user-defined meta:name="OVERHEIDop.GmbID/DC.identifier">gmb-2025-81972</meta:user-defined>
    <meta:user-defined meta:name="OVERHEIDop.versieInformatie"/>
  </office:meta>
</office:document-meta>
</file>