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iool- en wegreconstructie aan gebied Hobbemastraat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riool- en wegreconstructie aan gebied Hobbemastraat, Hazerswoude-Dorp, geregistreerd onder nr. 048435152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De gemeente neemt daarover waarschijnlijk voor 03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15280</meta:user-defined>
    <meta:user-defined meta:name="DCTERMS.abstract">Aanvraag vergunning voor het realiseren van een riool- en wegreconstructie aan gebied Hobbemastraat, Hazerswoude-Dorp</meta:user-defined>
    <dc:language>nl</dc:language>
    <meta:user-defined meta:name="OVERHEIDop.locatietype/OVERHEIDop.gebiedsmarkering">Vlak</meta:user-defined>
    <meta:user-defined meta:name="DC.title">Aanvraag vergunning voor het realiseren van een riool- en wegreconstructie aan gebied Hobbemastraat, Hazerswoude-Dorp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97</meta:user-defined>
    <meta:user-defined meta:name="OVERHEIDop.GmbID/DC.identifier">gmb-2025-8197</meta:user-defined>
    <meta:user-defined meta:name="OVERHEIDop.versieInformatie"/>
  </office:meta>
</office:document-meta>
</file>