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ouwen voormalig Bierhuis naar 4 appartementen en (afwijken regels &amp;monument) aan de Slijperij 2A  t/m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4-00003540 voor een Omgevingsvergunning voor het Verbouwen voormalig Bierhuis naar 4 appartementen en (afwijken regels &amp;monument) op locatie Slijperij 2A t/m 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40</meta:user-defined>
    <meta:user-defined meta:name="DCTERMS.abstract">Betreft: Beschikking op aanvraag op locatie Slijperij 2A  t/m D in Hengelo</meta:user-defined>
    <dc:language>nl</dc:language>
    <meta:user-defined meta:name="OVERHEIDop.locatietype/OVERHEIDop.gebiedsmarkering">Vlak</meta:user-defined>
    <meta:user-defined meta:name="DC.title">Kennisgeving besluit op Omgevingsvergunning, Verbouwen voormalig Bierhuis naar 4 appartementen en (afwijken regels &amp;monument) aan de Slijperij 2A  t/m D in Hengelo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964</meta:user-defined>
    <meta:user-defined meta:name="OVERHEIDop.GmbID/DC.identifier">gmb-2025-81964</meta:user-defined>
    <meta:user-defined meta:name="OVERHEIDop.versieInformatie"/>
  </office:meta>
</office:document-meta>
</file>