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Westlob 3, 9979XW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de Westlob 3 in Eemshaven</text:span>
          </text:p>
            <text:p text:style-name="common-al">De melding heeft betrekking op het mobiel breken van 3.000 ton steen- en betonpuin. De werkzaamheden zullen plaatsvinden vanaf 1 maart 2025 en de totale bedrijfsduur voor de mobiele breker bedraagt maximaal 2 dagen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9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0</meta:user-defined>
    <dc:language>nl</dc:language>
    <meta:user-defined meta:name="OVERHEIDop.locatietype/OVERHEIDop.gebiedsmarkering">Vlak</meta:user-defined>
    <meta:user-defined meta:name="DC.title">Melding mobiele puinbreker Westlob 3, 9979XW Eemsha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56</meta:user-defined>
    <meta:user-defined meta:name="OVERHEIDop.GmbID/DC.identifier">gmb-2025-81956</meta:user-defined>
    <meta:user-defined meta:name="OVERHEIDop.versieInformatie"/>
  </office:meta>
</office:document-meta>
</file>