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heel vervangen en vergroten van de recreatiewoning aan het Zandpad 6 (zaaknr. 459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geheel vervangen en vergroten van de recreatiewoning aan het Zandpad 6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 februari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195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306</meta:user-defined>
    <dc:language>nl</dc:language>
    <meta:user-defined meta:name="OVERHEIDop.locatietype/OVERHEIDop.gebiedsmarkering">Adres</meta:user-defined>
    <meta:user-defined meta:name="DC.title">Aanvraag vergunning voor het geheel vervangen en vergroten van de recreatiewoning aan het Zandpad 6 (zaaknr. 459306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953</meta:user-defined>
    <meta:user-defined meta:name="OVERHEIDop.GmbID/DC.identifier">gmb-2025-81953</meta:user-defined>
    <meta:user-defined meta:name="OVERHEIDop.versieInformatie"/>
  </office:meta>
</office:document-meta>
</file>