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5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dijk 50, </text:span>vervangen garagedeur in voorgevel, plaatsen pui aan achterzijde op eerste verdieping, aanpassen ramen aan linkerzijgevel en plaatsen berging met vier zonnepanelen</text:p>
            <text:p text:style-name="common-al">
            <text:span text:style-name="nadrukcur">Ingediend 20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194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4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4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65</meta:user-defined>
    <dc:language>nl</dc:language>
    <meta:user-defined meta:name="OVERHEIDop.locatietype/OVERHEIDop.gebiedsmarkering">Punt</meta:user-defined>
    <meta:user-defined meta:name="DC.title">Westerdijk 50 INGEDIENDE AANVRAAG OMGEVINGSVERGUNN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946</meta:user-defined>
    <meta:user-defined meta:name="OVERHEIDop.GmbID/DC.identifier">gmb-2025-81946</meta:user-defined>
    <meta:user-defined meta:name="OVERHEIDop.versieInformatie"/>
  </office:meta>
</office:document-meta>
</file>