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Ten westen van de Keizersveerbrug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5 een besluit genomen op de aanvraag met zaaknummer Z2025-00000101 voor het vellen van 2 bomen n.a.v. het rapport VTA 2024 (Keizersveerbrug), ten westen van de Keizersveerbrug te Raamsdonksveer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april 2025. Voor meer informatie over de procedure kunt u contact opnemen via info@geertruidenberg.nl of telefoonnummer 14-0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194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01</meta:user-defined>
    <meta:user-defined meta:name="DCTERMS.abstract">Betreft: vergunningvrij verklaard op locatie Ten westen van de Keizersveerbrug te Raamsdonksveer</meta:user-defined>
    <dc:language>nl</dc:language>
    <meta:user-defined meta:name="OVERHEIDop.locatietype/OVERHEIDop.gebiedsmarkering">Vlak</meta:user-defined>
    <meta:user-defined meta:name="DC.title">Kennisgeving vergunningsvrije aanvraag, Ten westen van de Keizersveerbrug te Raamsdonksveer</meta:user-defined>
    <meta:user-defined meta:name="DCTERMS.W3CDTF/DCTERMS.available">2025-03-05</meta:user-defined>
    <meta:user-defined meta:name="DCTERMS.W3CDTF/OVERHEIDop.jaargang">2025</meta:user-defined>
    <meta:user-defined meta:name="OVERHEIDop.publicationIssue">81945</meta:user-defined>
    <meta:user-defined meta:name="OVERHEIDop.GmbID/DC.identifier">gmb-2025-81945</meta:user-defined>
    <meta:user-defined meta:name="OVERHEIDop.versieInformatie"/>
  </office:meta>
</office:document-meta>
</file>