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de Middenstreek 50 (zaaknr. 458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bouwen en uitbreiden van de woning aan de Middenstreek 50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4 februar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194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757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de Middenstreek 50 (zaaknr. 458757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940</meta:user-defined>
    <meta:user-defined meta:name="OVERHEIDop.GmbID/DC.identifier">gmb-2025-81940</meta:user-defined>
    <meta:user-defined meta:name="OVERHEIDop.versieInformatie"/>
  </office:meta>
</office:document-meta>
</file>