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xtra volume muziek op 8 maart 2025 van 21.00 tot 01.00 uur aan Nieuwestreek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Extra volum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59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Muziek zoals altijd, maar dan iets meer volume, Feest Dartsweekend, eetcafé Het oude Boot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8 maart 2025 van 21.00-01..00 uur, Het Oude Boothuis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9166 LX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19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459490</meta:user-defined>
    <dc:language>nl</dc:language>
    <meta:user-defined meta:name="OVERHEIDop.locatietype/OVERHEIDop.gebiedsmarkering">Weg</meta:user-defined>
    <meta:user-defined meta:name="DC.title">Melding voor extra volume muziek op 8 maart 2025 van 21.00 tot 01.00 uur aan Nieuwestreek te Schiermonnikoo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931</meta:user-defined>
    <meta:user-defined meta:name="OVERHEIDop.GmbID/DC.identifier">gmb-2025-81931</meta:user-defined>
    <meta:user-defined meta:name="OVERHEIDop.versieInformatie"/>
  </office:meta>
</office:document-meta>
</file>