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naerstraat 59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rtenaerstraat 59, 3012VC, plaatsing van 10 zonnepanelen aan de achterzijde van het dak en het vervangen van de kozijnen door nieuwe kozijnen (aanvraagdatum 19-02-2025, dossiernummer OMV.25.02.002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92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naerstraat 59 - Gemeentelijk monumen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29</meta:user-defined>
    <meta:user-defined meta:name="OVERHEIDop.GmbID/DC.identifier">gmb-2025-81929</meta:user-defined>
    <meta:user-defined meta:name="OVERHEIDop.versieInformatie"/>
  </office:meta>
</office:document-meta>
</file>