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aroniestraat 4 het realiseren van een inrit strijdig gebruik aan Baroniestraat 4, 4902 B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roniestraat 4, 4902 BG Oosterhout,</text:span> Baroniestraat 4 het realiseren van een inrit strijdig gebruik (1065567 verzonden 24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55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192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5567</meta:user-defined>
    <dc:language>nl</dc:language>
    <meta:user-defined meta:name="OVERHEIDop.locatietype/OVERHEIDop.gebiedsmarkering">Punt</meta:user-defined>
    <meta:user-defined meta:name="DC.title">Toestemming voor Baroniestraat 4 het realiseren van een inrit strijdig gebruik aan Baroniestraat 4, 4902 BG Ooster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1928</meta:user-defined>
    <meta:user-defined meta:name="OVERHEIDop.GmbID/DC.identifier">gmb-2025-81928</meta:user-defined>
    <meta:user-defined meta:name="OVERHEIDop.versieInformatie"/>
  </office:meta>
</office:document-meta>
</file>