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een gedeelte van het pand genetisch gemodificeerde organisme ingeperkt gebruiken, Zernikepark 6, 9747 AN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deelte van het pand genetisch gemodificeerde organisme ingeperkt gebruiken aan </text:span>
            <text:span text:style-name="nadrukvet">Zernikepark 6  te Groningen Zernikepark 8 te Groningen </text:span>
          </text:p>
            <text:p text:style-name="common-al">
            <text:span text:style-name="nadrukvet"/>
          </text:p>
            <text:p text:style-name="common-al">De gemeente Groningen heeft een omgevingsvergunning verleend. De gemeente geeft hiermee toestemming voor een gedeelte van het pand genetisch gemodificeerde organisme ingeperkt gebruiken aan Zernikepark 6  te Groningen Zernikepark 8 te Groningen, dossiernummer GRN-00004018 (verzonden 24-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9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4018</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een gedeelte van het pand genetisch gemodificeerde organisme ingeperkt gebruiken, Zernikepark 6, 9747 AN Groningen,</meta:user-defined>
    <meta:user-defined meta:name="OVERHEIDop.datumEindeReactietermijn">2025-04-09</meta:user-defined>
    <meta:user-defined meta:name="OVERHEIDop.terinzageleggingBG">https://groningen.lokalebekendmakingen.nl/case/1:9822:88766</meta:user-defined>
    <meta:user-defined meta:name="DCTERMS.W3CDTF/DCTERMS.available">2025-02-26</meta:user-defined>
    <meta:user-defined meta:name="DCTERMS.W3CDTF/OVERHEIDop.jaargang">2025</meta:user-defined>
    <meta:user-defined meta:name="OVERHEIDop.publicationIssue">81925</meta:user-defined>
    <meta:user-defined meta:name="OVERHEIDop.GmbID/DC.identifier">gmb-2025-81925</meta:user-defined>
    <meta:user-defined meta:name="OVERHEIDop.versieInformatie"/>
  </office:meta>
</office:document-meta>
</file>