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 16 februari 2025</text:p>
            <text:p text:style-name="common-al">Naam overledene: J.C. Hendriks</text:p>
            <text:p text:style-name="common-al">Geboortedatum: 9 december 1948</text:p>
            <text:p text:style-name="common-al">Overleden: 18 augustus 2005</text:p>
            <text:p text:style-name="common-al">Begraven op:  21 augustus 2005 in graf ZA-J-153-0-0 op Begraafplaats Zandvoortsestraat Gendt</text:p>
            <text:p text:style-name="common-al">Belanghebbenden kunnen een zienswijze indienen. De termijn hiervoor is drie weken en start één dag na de datum van deze publicatie.</text:p>
            <text:p text:style-name="last-al">Een zienswijze dient U in per brief. In die brief, de zienswijze, zet u in ieder geval het volgende: uw naam en adres, de datum, een omschrijving van het onderwerp van de zienswijze en de reden van de zienswijze (motivering). U dient de zienswijze ook te ondertekenen met uw handtekening. Deze brief kunt u sturen naar College van B&amp;W, Postbus 15, 6680 AA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9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ot opgraving van overledene (art. 29 Wet op de lijkbezorging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21</meta:user-defined>
    <meta:user-defined meta:name="OVERHEIDop.GmbID/DC.identifier">gmb-2025-81921</meta:user-defined>
    <meta:user-defined meta:name="OVERHEIDop.versieInformatie"/>
  </office:meta>
</office:document-meta>
</file>